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Aanpassen ‘Besluit van de directeur GGD van de gemeente Amsterdam houdende regels omtrent Ondermandaat GGD Amsterdam 2021’</text:p>
      <text:section text:name="regeling_id1-3-2" text:style-name="regeling">
        <text:section text:name="aanhef_id1-3-2-1" text:style-name="aanhef">
          <text:section text:name="preambule_id1-3-2-1-1" text:style-name="preambule">
            <text:p text:style-name="al">De directeur GG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artikel 2 van het ‘Ondermandaat GGD Amsterdam 2021’ twee functietitels toe te voegen. Onder de kopjes ‘Wet maatschappelijke ondersteuning 2015 (WMO)’ en ‘Jeugdwet’ worden in de categorie ‘gemandateerde, gevolmachtigde of gemachtigde’ de functietitels van “Coördinator Hygiëne &amp; Inspectie” en “Fraude-expert Hygiëne &amp; Inspectie” toegevoegd.</text:p>
            <text:p text:style-name="al"/>
            <text:p text:style-name="al">Beide functietitels zullen nadat de aanpassing in werking is getreden er als volgt uitzien:</text:p>
            <text:p text:style-name="al"/>
            <text:p text:style-name="al">
            <text:span text:style-name="nadrukvet">Wet maatschappelijke ondersteuning 2015 (WMO)</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zichthouder ingevolge artikel 6.1 WMO</text:p>
                  </table:table-cell>
                  <table:table-cell table:style-name="cell_frame_all" table:number-rows-spanned="1" table:number-columns-spanned="1">
                    <text:p text:style-name="table_al">Teammanager Hygiëne &amp; Inspectie, Teamleider Hygiëne &amp; Inspectie, Coördinator Hygiëne &amp; Inspectie, Fraude-expert Hygiëne &amp; Inspectie, Beleidsadviseur Hygiëne &amp; Inspectie en medewerker Hygiëne &amp; Inspectie</text:p>
                  </table:table-cell>
                </table:table-row>
              </table:table>
              <text:p text:style-name="table_bottom"/>
            </text:section>
            <text:p text:style-name="al"/>
            <text:p text:style-name="al">
            <text:span text:style-name="nadrukvet">Jeugdwet</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op grond van artikel 2.9 onder d Jeugdwet</text:p>
                  </table:table-cell>
                  <table:table-cell table:style-name="cell_frame_all" table:number-rows-spanned="1" table:number-columns-spanned="1">
                    <text:p text:style-name="table_al">Teammanager Hygiëne &amp; Inspectie, Teamleider Hygiëne &amp; Inspectie, Coördinator Hygiëne &amp; Inspectie, Fraude-expert Hygiëne &amp; Inspectie, Beleidsadviseur Hygiëne &amp; Inspectie en medewerker Hygiëne &amp; Inspecti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msterdam, 10 februari 2026</text:span></text:p>
          </text:section>
          <text:section text:name="ondertekening_id1-3-2-3-2">
            <text:p><text:span text:style-name="functie"/></text:p>
            <text:p><text:span text:style-name="functie">De directeur GGD voornoemd</text:span></text:p>
            <text:p><text:span text:style-name="functie">Anna van der 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5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07-10</meta:user-defined>
    <meta:user-defined meta:name="DC.source">Wet publieke gezondheid]|[1.0:c:BWBR0024705&amp;g=2021-07-17</meta:user-defined>
    <meta:user-defined meta:name="DC.source">https://lokaleregelgeving.overheid.nl/CVDR377469/24</meta:user-defined>
    <meta:user-defined meta:name="DCTERMS.alternative">Ondermandaat GGD Amsterdam 2021 </meta:user-defined>
    <dc:language>nl</dc:language>
    <meta:user-defined meta:name="OVERHEIDop.locatietype/OVERHEIDop.gebiedsmarkering">Gemeente</meta:user-defined>
    <meta:user-defined meta:name="DC.title">Besluit van de directeur GGD van de gemeente Amsterdam houdende regels omtrent Ondermandaat GGD Amsterdam 2021</meta:user-defined>
    <meta:user-defined meta:name="DCTERMS.W3CDTF/DCTERMS.available">2026-02-18</meta:user-defined>
    <meta:user-defined meta:name="DCTERMS.W3CDTF/OVERHEIDop.jaargang">2026</meta:user-defined>
    <meta:user-defined meta:name="OVERHEIDop.publicationIssue">69572</meta:user-defined>
    <meta:user-defined meta:name="OVERHEIDop.betreftRegeling">CVDR660960_2</meta:user-defined>
    <meta:user-defined meta:name="OVERHEIDop.GmbID/DC.identifier">gmb-2026-69572</meta:user-defined>
    <meta:user-defined meta:name="xs:date/OVERHEIDop.startdatum">2026-02-19</meta:user-defined>
    <meta:user-defined meta:name="OVERHEIDop.versieInformatie"/>
  </office:meta>
</office:document-meta>
</file>