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alen: tijdelijk plaatsen van een hoogwerker op de openbare weg aan het Kleine Veld in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heeft een ontheffing verleend volgens artikel 2:10, lid 4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 Voor het plaatsen van een hoogwerker op de openbare weg aan het Kleine Veld 7 in Dalen van 16 februari 2026 tot en met 18 februari 2026.</text:p>
            <text:p text:style-name="common-al"/>
            <text:p text:style-name="common-al">Verzonden op 9 februari 2026. </text:p>
            <text:p text:style-name="common-al"/>
            <text:p text:style-name="common-al">Kenmerk 5387-2026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57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7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387-2026</meta:user-defined>
    <dc:language>nl</dc:language>
    <meta:user-defined meta:name="OVERHEIDop.locatietype/OVERHEIDop.gebiedsmarkering">Weg</meta:user-defined>
    <meta:user-defined meta:name="DC.title">Dalen: tijdelijk plaatsen van een hoogwerker op de openbare weg aan het Kleine Veld in Dal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70</meta:user-defined>
    <meta:user-defined meta:name="OVERHEIDop.GmbID/DC.identifier">gmb-2026-69570</meta:user-defined>
    <meta:user-defined meta:name="OVERHEIDop.versieInformatie"/>
  </office:meta>
</office:document-meta>
</file>