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Bosweg in Vroomshoop ter hoogte van de achterzijde van vv Vroomshoopse Boys (Fierdijk 5a Vroomshoop), Halve marathon van Vroomshoop op 15-03-2026 van 10.00-15.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text:span> Bosweg in Vroomshoop ter hoogte van de achterzijde van vv Vroomshoopse Boys (Fierdijk 5a Vroomshoop)</text:p>
            <text:p text:style-name="common-al">
            <text:span text:style-name="nadrukvet">Wat:</text:span> Halve marathon van Vroomshoop</text:p>
            <text:p text:style-name="common-al">
            <text:span text:style-name="nadrukvet">Wanneer:</text:span> op 15 maart 2026 van  10:00 uur tot 15:00 uur.</text:p>
            <text:p text:style-name="common-al">
            <text:span text:style-name="nadrukvet">Verzonden: 12 februari 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956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6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6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6-000077</meta:user-defined>
    <meta:user-defined meta:name="DCTERMS.abstract">Halve marathon van Vroomshoop op 15-03-2026 van 10.00-15.00 uur </meta:user-defined>
    <dc:language>nl</dc:language>
    <meta:user-defined meta:name="OVERHEIDop.locatietype/OVERHEIDop.gebiedsmarkering">Punt</meta:user-defined>
    <meta:user-defined meta:name="DC.title">Gemeente Twenterand - verleende vergunning, Bosweg in Vroomshoop ter hoogte van de achterzijde van vv Vroomshoopse Boys (Fierdijk 5a Vroomshoop), Halve marathon van Vroomshoop op 15-03-2026 van 10.00-15.00 uur</meta:user-defined>
    <meta:user-defined meta:name="DCTERMS.W3CDTF/DCTERMS.available">2026-02-16</meta:user-defined>
    <meta:user-defined meta:name="DCTERMS.W3CDTF/OVERHEIDop.jaargang">2026</meta:user-defined>
    <meta:user-defined meta:name="OVERHEIDop.publicationIssue">69568</meta:user-defined>
    <meta:user-defined meta:name="OVERHEIDop.GmbID/DC.identifier">gmb-2026-69568</meta:user-defined>
    <meta:user-defined meta:name="OVERHEIDop.versieInformatie"/>
  </office:meta>
</office:document-meta>
</file>