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4 woningen aan de Aengelag in Bergeijk (Kapelledries fase 3)</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27</text:p>
            <text:p text:style-name="common-al">Plaats/adres: Aengelag in Bergeijk</text:p>
            <text:p text:style-name="common-al">Omschrijving: het bouwen van 14 woningen aan de Aengelag in Bergeijk (Kapelledries fase 3)</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12-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5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27</meta:user-defined>
    <meta:user-defined meta:name="DCTERMS.abstract">bouwen van 14 woningen aan de Aengelag in Bergeijk (Kapelledries fase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14 woningen aan de Aengelag in Bergeijk (Kapelledries fase 3)</meta:user-defined>
    <meta:user-defined meta:name="DCTERMS.W3CDTF/DCTERMS.available">2026-02-16</meta:user-defined>
    <meta:user-defined meta:name="DCTERMS.W3CDTF/OVERHEIDop.jaargang">2026</meta:user-defined>
    <meta:user-defined meta:name="OVERHEIDop.publicationIssue">69565</meta:user-defined>
    <meta:user-defined meta:name="OVERHEIDop.GmbID/DC.identifier">gmb-2026-69565</meta:user-defined>
    <meta:user-defined meta:name="OVERHEIDop.versieInformatie"/>
  </office:meta>
</office:document-meta>
</file>