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lsstraat 72, 2565 K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Salix babylonica 'Turtuosa' (stamomtrek 132 cm), staande in de achtertuin van het perceel Elsstraat 72</text:p>
            <text:p text:style-name="common-al"/>
            <text:p text:style-name="common-al">Ons kenmerk: VTH2026-478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lsstraat 72, 2565 K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955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5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5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7864</meta:user-defined>
    <meta:user-defined meta:name="DCTERMS.abstract">het kappen van 1 Salix babylonica 'Turtuosa' (stamomtrek 132 cm), staande in de achtertuin van het perceel Elsstraat 72</meta:user-defined>
    <dc:language>nl</dc:language>
    <meta:user-defined meta:name="OVERHEIDop.locatietype/OVERHEIDop.gebiedsmarkering">Punt</meta:user-defined>
    <meta:user-defined meta:name="DC.title">Omgevingsvergunning - Aangevraagd, Elsstraat 72, 2565 KR 's-Gravenhage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553</meta:user-defined>
    <meta:user-defined meta:name="OVERHEIDop.GmbID/DC.identifier">gmb-2026-69553</meta:user-defined>
    <meta:user-defined meta:name="OVERHEIDop.versieInformatie"/>
  </office:meta>
</office:document-meta>
</file>