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 ,Haaksbergerstraat 126 A, 7513 EA Enschede, Haaksbergerstraat 126 B, 7513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amerverhuur  op de locatie Haaksbergerstraat 126 A en 126 B (zaaknummer 0153Z2025102900004) is geaccepteerd op 12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9000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melding brandveilig gebruik t.b.v. kamerverhuur ,Haaksbergerstraat 126 A, 7513 EA Enschede, Haaksbergerstraat 126 B, 7513 EA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551</meta:user-defined>
    <meta:user-defined meta:name="OVERHEIDop.GmbID/DC.identifier">gmb-2026-69551</meta:user-defined>
    <meta:user-defined meta:name="OVERHEIDop.versieInformatie"/>
  </office:meta>
</office:document-meta>
</file>