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ominee Otto Veeninglaan 64-90, Irisstraat 1-9 en Van Pijkerenlaan 41-55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Dominee Otto Veeninglaan 64-90, Irisstraat 1-9 en Van Pijkerenlaan 41-55 in Oldebroek, voor het verduurzamen van 27 woningen, verzonden op 12 februari 2026 (zaaknummer R2025-0255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954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4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4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559</meta:user-defined>
    <meta:user-defined meta:name="DCTERMS.abstract">Betreft: Beschikking op aanvraag op locatie Dominee Otto Veeninglaan 64-90, Irisstraat 1-9 en Van Pijkerenlaan 41-55 in Oldebroek</meta:user-defined>
    <dc:language>nl</dc:language>
    <meta:user-defined meta:name="OVERHEIDop.locatietype/OVERHEIDop.gebiedsmarkering">Vlak</meta:user-defined>
    <meta:user-defined meta:name="DC.title">Kennisgeving verleende omgevingsvergunning Dominee Otto Veeninglaan 64-90, Irisstraat 1-9 en Van Pijkerenlaan 41-55 in Oldebroek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543</meta:user-defined>
    <meta:user-defined meta:name="OVERHEIDop.GmbID/DC.identifier">gmb-2026-69543</meta:user-defined>
    <meta:user-defined meta:name="OVERHEIDop.versieInformatie"/>
  </office:meta>
</office:document-meta>
</file>