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RIKS – 51D05 BT-verplaatsen meteoveld (2024-0679) 1, vliegbasis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04 </text:p>
            <text:p text:style-name="common-al"> Omschrijving: BRIKS – 51D05 BT-verplaatsen meteoveld (2024-0679)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  </text:p>
              </text:list-item>
            </text:list>
            <text:p text:style-name="common-al"> Datum ontvangst: 0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04</meta:user-defined>
    <meta:user-defined meta:name="DCTERMS.abstract">BRIKS – 51D05 BT-verplaatsen meteoveld (2024-0679) 1</meta:user-defined>
    <dc:language>nl</dc:language>
    <meta:user-defined meta:name="OVERHEIDop.locatietype/OVERHEIDop.gebiedsmarkering">Vlak</meta:user-defined>
    <meta:user-defined meta:name="DC.title">Ingediende aanvraag omgevingsvergunning: BRIKS – 51D05 BT-verplaatsen meteoveld (2024-0679) 1, vliegbasis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54</meta:user-defined>
    <meta:user-defined meta:name="OVERHEIDop.GmbID/DC.identifier">gmb-2026-6954</meta:user-defined>
    <meta:user-defined meta:name="OVERHEIDop.versieInformatie"/>
  </office:meta>
</office:document-meta>
</file>