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verbouw van de woning aan de Krangstraat 2a in Zaltbommel. Zaaknummer: ODR25164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zonden op 06-02-2026 een omgevingsvergunning voor de verbouw van de woning op het adres Krangstraat 2a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953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3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3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648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verbouw van de woning aan de Krangstraat 2a in Zaltbommel. Zaaknummer: ODR2516482.</meta:user-defined>
    <meta:user-defined meta:name="DCTERMS.W3CDTF/DCTERMS.available">2026-02-18</meta:user-defined>
    <meta:user-defined meta:name="DCTERMS.W3CDTF/OVERHEIDop.jaargang">2026</meta:user-defined>
    <meta:user-defined meta:name="OVERHEIDop.publicationIssue">69537</meta:user-defined>
    <meta:user-defined meta:name="OVERHEIDop.GmbID/DC.identifier">gmb-2026-69537</meta:user-defined>
    <meta:user-defined meta:name="OVERHEIDop.versieInformatie"/>
  </office:meta>
</office:document-meta>
</file>