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door brand en bluswerkzaamheden schade opgelopen gebouwdelen en interieur van de panden aan de Nieuwstraat &amp; Hippolytusbuurt 2611H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raat 20 2611HK Delft | het herstellen van de door brand en bluswerkzaamheden schade opgelopen gebouwdelen en interieur van de panden aan de Nieuwstraat &amp; Hippolytusbuurt | 12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8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953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86</meta:user-defined>
    <meta:user-defined meta:name="DCTERMS.abstract">Herstel Nieuwstraat &amp; Hippolytusbuur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stellen van de door brand en bluswerkzaamheden schade opgelopen gebouwdelen en interieur van de panden aan de Nieuwstraat &amp; Hippolytusbuurt 2611HK Delf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34</meta:user-defined>
    <meta:user-defined meta:name="OVERHEIDop.GmbID/DC.identifier">gmb-2026-69534</meta:user-defined>
    <meta:user-defined meta:name="OVERHEIDop.versieInformatie"/>
  </office:meta>
</office:document-meta>
</file>