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dorpweg mast nr. 3 - VZV00 L 3706 - Vriezenveen plaatsen van lichtmastreclame, Bouwactiviteit (omgevingsplan), uiterlijke besluitdatum: 26-03-2026, zaaknummer TR-Z2025-0020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84</text:p>
            <text:p text:style-name="common-al">
            <text:span text:style-name="nadrukvet">Uiterlijke besluitdatum:</text:span> 26-03-2026</text:p>
            <text:p text:style-name="common-al">
            <text:span text:style-name="nadrukvet">Locatie:</text:span> Aadorpweg mast nr. 3 - VZV00 L 3706 - Vriezenveen</text:p>
            <text:p text:style-name="common-al">
            <text:span text:style-name="nadrukvet">Projectomschrijving:</text:span> plaatsen van lichtmastreclame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9531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31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4</meta:user-defined>
    <meta:user-defined meta:name="DCTERMS.abstract">plaatsen van lichtmast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Aadorpweg mast nr. 3 - VZV00 L 3706 - Vriezenveen plaatsen van lichtmastreclame, Bouwactiviteit (omgevingsplan), uiterlijke besluitdatum: 26-03-2026, zaaknummer TR-Z2025-002084</meta:user-defined>
    <meta:user-defined meta:name="DCTERMS.W3CDTF/DCTERMS.available">2026-02-18</meta:user-defined>
    <meta:user-defined meta:name="DCTERMS.W3CDTF/OVERHEIDop.jaargang">2026</meta:user-defined>
    <meta:user-defined meta:name="OVERHEIDop.publicationIssue">69531</meta:user-defined>
    <meta:user-defined meta:name="OVERHEIDop.GmbID/DC.identifier">gmb-2026-69531</meta:user-defined>
    <meta:user-defined meta:name="OVERHEIDop.versieInformatie"/>
  </office:meta>
</office:document-meta>
</file>