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op het voordakvlak - P.C. Hooftlaan 4, 3818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op het voordakvlak op het perceel P.C. Hooftlaan 4, 3818 HG Amersfoort</text:span>
          </text:p>
            <text:p text:style-name="common-al">
            
          </text:p>
            <text:p text:style-name="common-al">\De Gemeente Amersfoort heeft op 12-02-2026 besloten de aanvraag voor een omgevingsvergunning voor het plaatsen van een dakkapel op het voordakvlak op het perceel P.C. Hooftlaan 4, 3818 HG Amersfoort, met kenmerk CLZ-0003222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23</meta:user-defined>
    <dc:language>nl</dc:language>
    <meta:user-defined meta:name="OVERHEIDop.locatietype/OVERHEIDop.gebiedsmarkering">Punt</meta:user-defined>
    <meta:user-defined meta:name="DC.title">Kennisgeving buiten behandeling laten - plaatsen van een dakkapel op het voordakvlak - P.C. Hooftlaan 4, 3818 HG Amersf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30</meta:user-defined>
    <meta:user-defined meta:name="OVERHEIDop.GmbID/DC.identifier">gmb-2026-69530</meta:user-defined>
    <meta:user-defined meta:name="OVERHEIDop.versieInformatie"/>
  </office:meta>
</office:document-meta>
</file>