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onroerend goed transactie</text:p>
      <text:section text:name="regeling_id1-3-2" text:style-name="regeling">
        <text:section text:name="aanhef_id1-3-2-1" text:style-name="aanhef">
          <text:section text:name="preambule_id1-3-2-1-1" text:style-name="preambule">
            <text:p text:style-name="al"/>
            <text:p text:style-name="al">Als gevolg van het arrest van de Hoge Raad van 26 november 2021 (ECLI:NL:HR:2021:1778) is de gemeente Somer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grond gelegen aan en nabij de Beemdstraat 10, aan de opstalhouder op deze locatie (hierna: Koper). De gronden betreffen de percelen kadastraal bekend gemeente Someren, sectie H nummers 4030, 4031, 4974 tezamen groot circa 19.890m2 (hierna: het Verkochte).</text:p>
            <text:p text:style-name="al"/>
            <text:p text:style-name="al">De Gemeente is van oordeel dat op grond van objectieve, toetsbare en redelijke criteria enkel Koper als huidige gegadigde in aanmerking komt voor de voorgenomen verkoop en levering van het Verkochte.</text:p>
            <text:p text:style-name="al"/>
            <text:p text:style-name="al">De Gemeente heeft het Verkochte in het verleden in erfpacht uitgegeven aan Koper. Ook zijn de hierbij op het Verkochte aanwezige opstallen reeds verkocht aan Koper en is op het Verkochte een opstalrecht gevestigd ten behoeve van Koper. Koper is bij overeenkomst aan de hand van vastgestelde voorwaarden in de gelegenheid gesteld om tot aankoop van het bloot eigendom van het Verkochte over te gaan. Met de (voorgenomen) verkoop wordt uitvoering gegeven aan deze overeenkomst. </text:p>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ze voorgenomen verkoop en levering, dan dient u binnen 20 kalenderdagen na de datum van deze publicatie een kort geding aanhangig te maken bij de voorzieningenrechter van de rechtbank Oost-Brabant. De 20 dagen termijn betreft een vervaltermijn. Indien binnen deze termijn geen kort geding aanhangig is gemaakt, vervalt het recht om tegen deze voorgenomen verkoop en levering op te 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5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aangaan onroerend goed transactie</meta:user-defined>
    <meta:user-defined meta:name="DCTERMS.W3CDTF/DCTERMS.available">2026-02-16</meta:user-defined>
    <meta:user-defined meta:name="DCTERMS.W3CDTF/OVERHEIDop.jaargang">2026</meta:user-defined>
    <meta:user-defined meta:name="OVERHEIDop.publicationIssue">69527</meta:user-defined>
    <meta:user-defined meta:name="OVERHEIDop.GmbID/DC.identifier">gmb-2026-69527</meta:user-defined>
    <meta:user-defined meta:name="OVERHEIDop.versieInformatie"/>
  </office:meta>
</office:document-meta>
</file>