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Bal,het in gebruik hebben van koelinstallatie gevuld met kooldioxide, koolwaterstoffen of ammoniak op de Biltstraat 90 in Utrec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3 februari 2026 van J. Bun Holding B.V. te Almere een melding ontvangen op basis van artikel 4.433 van het Besluit activiteiten leefomgeving (Bal). Deze melding gaat over het in gebruik hebben van een koelinstallatie gevuld met kooldioxide, koolwaterstoffen of ammoniak op de locatie Biltstraat 90 in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info@odu.nl. Vermeldt u hierbij ons zaakkenmerk: Z/26/2003381.</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952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2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2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Onderwijs en wetenschap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Bal,het in gebruik hebben van koelinstallatie gevuld met kooldioxide, koolwaterstoffen of ammoniak op de Biltstraat 90 in Utrech</meta:user-defined>
    <meta:user-defined meta:name="DCTERMS.W3CDTF/DCTERMS.available">2026-02-18</meta:user-defined>
    <meta:user-defined meta:name="DCTERMS.W3CDTF/OVERHEIDop.jaargang">2026</meta:user-defined>
    <meta:user-defined meta:name="OVERHEIDop.publicationIssue">69526</meta:user-defined>
    <meta:user-defined meta:name="OVERHEIDop.GmbID/DC.identifier">gmb-2026-69526</meta:user-defined>
    <meta:user-defined meta:name="OVERHEIDop.versieInformatie"/>
  </office:meta>
</office:document-meta>
</file>