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an agrarisch naar maatschappelijke bestemming  aan  Reijerskoop 120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2-2026  een omgevingsvergunning verleend. De gemeente geeft hiermee toestemming voor het afwijken van de regels van agrarisch naar maatschappelijke bestemming  aan  Reijerskoop 120 2771 BS Boskoop, geregistreerd onder nr. 0484371387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5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13870</meta:user-defined>
    <meta:user-defined meta:name="DCTERMS.abstract">Verleende vergunning voor het afwijken van de regels van agrarisch naar maatschappelijke bestemming  aan  Reijerskoop 120 2771 BS Boskoop</meta:user-defined>
    <dc:language>nl</dc:language>
    <meta:user-defined meta:name="DC.title">Verleende vergunning voor het afwijken van de regels van agrarisch naar maatschappelijke bestemming  aan  Reijerskoop 120 2771 BS Boskoop</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51</meta:user-defined>
    <meta:user-defined meta:name="OVERHEIDop.publicationIssue">69517</meta:user-defined>
    <meta:user-defined meta:name="OVERHEIDop.GmbID/DC.identifier">gmb-2026-69517</meta:user-defined>
    <meta:user-defined meta:name="OVERHEIDop.versieInformatie"/>
  </office:meta>
</office:document-meta>
</file>