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de wijzigingen aan de gevelkozijnen  op het perceel Disketteweg 10, 3821 AR Amersfoort, Verzoeklocatie 2026020501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de wijzigingen aan de gevelkozijnen  op het perceel Disketteweg 10, 3821 AR Amersfoort, Verzoeklocatie 2026020501343</text:span>
          </text:p>
            <text:p text:style-name="common-al">De Gemeente Amersfoort heeft op 05-02-2026 een aanvraag voor een omgevingsvergunning ontvangen voor het legaliseren van de wijzigingen aan de gevelkozijnen  op het perceel Disketteweg 10, 3821 AR Amersfoort, Verzoeklocatie 2026020501343, met kenmerk CLZ-000328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51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1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1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legaliseren van de wijzigingen aan de gevelkozijnen  op het perceel Disketteweg 10, 3821 AR Amersfoort, Verzoeklocatie 2026020501343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15</meta:user-defined>
    <meta:user-defined meta:name="OVERHEIDop.GmbID/DC.identifier">gmb-2026-69515</meta:user-defined>
    <meta:user-defined meta:name="OVERHEIDop.versieInformatie"/>
  </office:meta>
</office:document-meta>
</file>