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de regels in het omgevingsplan, Randweg 5 te Vaals, kadastraal bekend gemeente Vaals, sectie A nummer 9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afwijken van de regels in het omgevingsplan op locatie Randweg 5 te Vaals, kadastraal bekend gemeente Vaals, sectie A nummer 9876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078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1 februari 2026. De gemeente Vaals neemt daarover op 8 april 2026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951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1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1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78</meta:user-defined>
    <meta:user-defined meta:name="DCTERMS.abstract">Betreft: Aanvraag op locatie Randweg 5 te Vaals, kadastraal bekend gemeente Vaals, sectie A nummer 9876</meta:user-defined>
    <dc:language>nl</dc:language>
    <meta:user-defined meta:name="OVERHEIDop.locatietype/OVERHEIDop.gebiedsmarkering">Vlak</meta:user-defined>
    <meta:user-defined meta:name="DC.title">Aanvraag vergunning voor het afwijken van de regels in het omgevingsplan, Randweg 5 te Vaals, kadastraal bekend gemeente Vaals, sectie A nummer 9876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11</meta:user-defined>
    <meta:user-defined meta:name="OVERHEIDop.GmbID/DC.identifier">gmb-2026-69511</meta:user-defined>
    <meta:user-defined meta:name="OVERHEIDop.versieInformatie"/>
  </office:meta>
</office:document-meta>
</file>