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en omzetten naar een permanente vergunning van het strandpaviljoen , Vooroever 15, 1671 SG Medemblik</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ontvangen voor een omgevingsvergunning voor het uitbreiden en omzetten naar een permanente vergunning van het strandpaviljoen op het perceel Vooroever 15, 1671 SG Medemblik. De aanvraag is geregistreerd onder zaaknummer CLZ-00000156. </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5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56</meta:user-defined>
    <dc:language>nl</dc:language>
    <meta:user-defined meta:name="OVERHEIDop.locatietype/OVERHEIDop.gebiedsmarkering">Punt</meta:user-defined>
    <meta:user-defined meta:name="DC.title">Kennisgeving aanvraag omgevingsvergunning voor het uitbreiden en omzetten naar een permanente vergunning van het strandpaviljoen , Vooroever 15, 1671 SG Medemblik</meta:user-defined>
    <meta:user-defined meta:name="DCTERMS.W3CDTF/DCTERMS.available">2026-02-16</meta:user-defined>
    <meta:user-defined meta:name="DCTERMS.W3CDTF/OVERHEIDop.jaargang">2026</meta:user-defined>
    <meta:user-defined meta:name="OVERHEIDop.publicationIssue">69510</meta:user-defined>
    <meta:user-defined meta:name="OVERHEIDop.GmbID/DC.identifier">gmb-2026-69510</meta:user-defined>
    <meta:user-defined meta:name="OVERHEIDop.versieInformatie"/>
  </office:meta>
</office:document-meta>
</file>