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Financiële verordening gemeente Harlingen 2025</text:p>
      <text:section text:name="regeling_id1-3-2" text:style-name="regeling">
        <text:section text:name="aanhef_id1-3-2-1" text:style-name="aanhef">
          <text:section text:name="preambule_id1-3-2-1-1" text:style-name="preambule">
            <text:p text:style-name="al">De raad van de gemeente Harlingen; </text:p>
            <text:p text:style-name="al">gelezen het voorstel van het college van burgemeester en wethouders van 23 september 2025; </text:p>
            <text:p text:style-name="al">gelet op artikel 212 van de Gemeentewet;</text:p>
            <text:p text:style-name="al">gezien het advies van de auditcommissie;</text:p>
            <text:p text:style-name="al">besluit vast te stellen de volgende verordening: </text:p>
            <text:p text:style-name="al"/>
            <text:p text:style-name="al">
            <text:span text:style-name="nadrukvet">Financiële verordening gemeente Harlinge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b.</text:number>
                <text:p text:style-name="al">
                <text:span text:style-name="nadrukcur">Rechtmatigheidsverantwoording</text:span>
              </text:p>
                <text:p text:style-name="al">Onderdeel in de jaarrekening, waarin het college van burgemeester en wethouders rapporteer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een programma-indeling vast.</text:p>
              </text:list-item>
              <text:list-item text:style-override="id1-3-2-2-4-3">
                <text:number>2.</text:number>
                <text:p text:style-name="al">De raad stelt op voordracht van het college van Burgemeester en wethouders per programma de taakvelden en de beleidsindicatoren vast. Dit betreft ten minste de verplichte beleidsindicatoren, bedoeld in artikel 25, tweede lid, onder a, van het Besluit begroting en verantwoording provincies en gemeent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 </text:p>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jaarlijks aan de raad een kadernota aan met een voorstel voor de financiële kaders van de begroting voor het volgende begrotingsjaar en de meerjarenraming. De raad stelt deze nota vast.</text:p>
              </text:list-item>
              <text:list-item text:style-override="id1-3-2-2-6-3">
                <text:number>2.</text:number>
                <text:p text:style-name="al">Het college van burgemeester en wethouders legt een structureel sluitende begroting aan de gemeenteraad voor. Van een structureel sluitende begroting is sprake als de laatste jaarschijf van de meerjarenraming een positief of neutraal saldo laat zien en eventuele tekorten in de voorgaande drie jaren opgevangen kunnen worden ten laste van de algemene investeringsreserve. </text:p>
              </text:list-item>
              <text:list-item text:style-override="id1-3-2-2-6-4">
                <text:number>3.</text:number>
                <text:p text:style-name="al">In de begroting wordt een post onvoorzien van ten minste € 3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Het college informeert de raad in ieder geval in tussenrapportages bedoeld in artikel 6, lid 1. als ze verwacht, dat de lasten van een programma geautoriseerde lasten dreigen te overschrijden, de investeringsuitgaven van een investeringskrediet het geautoriseerde investeringskrediet dreigen te overschrijden, of de baten van programma de geautoriseerde baten dreigen te onderschrijden. </text:p>
              </text:list-item>
              <text:list-item text:style-override="id1-3-2-2-7-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item text:style-override="id1-3-2-2-7-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8-3">
                <text:number>2.</text:number>
                <text:p text:style-name="al">De tussenrapportages bevatt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de (beoogde) toevoegingen en onttrekkingen aan de reserves; </text:p>
                  </text:list-item>
                  <text:list-item text:style-override="id1-3-2-2-8-3-3-3">
                    <text:number>c.</text:number>
                    <text:p text:style-name="al">de stand van zaken van de eenmalige eenmalige exploitatiekredieten en investeringskredieten. </text:p>
                  </text:list-item>
                </text:list>
              </text:list-item>
              <text:list-item text:style-override="id1-3-2-2-8-4">
                <text:number>3.</text:number>
                <text:p text:style-name="al">In de tussenrapportages worden in ieder geval afwijkingen op de oorspronkelijke ramingen van de baten en lasten van programma’s in de begroting groter dan € 10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Ten behoeve van de voortgang van jaar overschrijdende activiteiten, is het college bevoegd eventuele restant budgetten van enig jaar over te hevelen naar het volgende jaar. Hiervoor gelden de volgende voorwaarden:</text:p>
                <text:list text:style-name="id1-3-2-2-9-3-3">
                  <text:list-item text:style-override="id1-3-2-2-9-3-3-1">
                    <text:number>a.</text:number>
                    <text:p text:style-name="al">Alleen incidentele budgetten voor activiteiten die nog niet zijn afgerond komen in aanmerking voor budgetoverheveling;</text:p>
                  </text:list-item>
                  <text:list-item text:style-override="id1-3-2-2-9-3-3-2">
                    <text:number>b.</text:number>
                    <text:p text:style-name="al">Het restant budget bedraagt tenminste € 10.000;</text:p>
                  </text:list-item>
                  <text:list-item text:style-override="id1-3-2-2-9-3-3-3">
                    <text:number>c.</text:number>
                    <text:p text:style-name="al">Overheveling geschiedt door het college middels een interne begrotingswijziging.</text:p>
                  </text:list-item>
                </text:list>
                <text:p text:style-name="al">Overhevelingen die niet aan de hiervoor genoemde voorwaarden voldoen worden separaat bij de jaarrekening voorgesteld aan de gemeenteraad.</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In het kader van de actieve informatieplicht informeert het college de raad in ieder geval over:</text:p>
                <text:list text:style-name="id1-3-2-2-10-2-3">
                  <text:list-item text:style-override="id1-3-2-2-10-2-3-1">
                    <text:number>a.</text:number>
                    <text:p text:style-name="al">de aan- en verkoop van onroerende goederen groter dan € 1.000.000 en meer;</text:p>
                  </text:list-item>
                  <text:list-item text:style-override="id1-3-2-2-10-2-3-2">
                    <text:number>b.</text:number>
                    <text:p text:style-name="al">meerjarige verplichtingen groter dan € 500.000 per jaar met aanmerkelijke risico’s; en</text:p>
                  </text:list-item>
                  <text:list-item text:style-override="id1-3-2-2-10-2-3-3">
                    <text:number>c.</text:number>
                    <text:p text:style-name="al">overige bijzondere contracten en bijzondere aanbestedingen</text:p>
                  </text:list-item>
                </text:list>
              </text:list-item>
              <text:list-item text:style-override="id1-3-2-2-10-3">
                <text:number>2.</text:number>
                <text:p text:style-name="al">Het college neemt niet eerder een besluit over de onder lid 1 genoemde zaken, nadat de raad in de gelegenheid is gesteld om zijn wensen en bedenkingen hierover ter kennis van het college te brengen.</text:p>
              </text:list-item>
              <text:list-item text:style-override="id1-3-2-2-10-4">
                <text:number>3.</text:number>
                <text:p text:style-name="al">Indien geen uitstel tot besluit mogelijk is, stelt het college de raad binnen een maand in kennis van het genomen besluit.</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2% van de totale lasten van de gemeente, exclusief de toevoegingen aan de reserves.</text:p>
              </text:list-item>
              <text:list-item text:style-override="id1-3-2-2-13-4">
                <text:number>3.</text:number>
                <text:p text:style-name="al">In de paragraaf bedrijfsvoering worden de geconstateerde afwijkingen (fouten of onduidelijkheden) groter dan 15% van de verantwoordingsgrens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vastgestel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met uitzondering van wanneer:</text:p>
                <text:list text:style-name="id1-3-2-2-15-5-3">
                  <text:list-item text:style-override="id1-3-2-2-15-5-3-1">
                    <text:number>a.</text:number>
                    <text:p text:style-name="al">Er sprake is van een overschrijding waarbij direct gerelateerde inkomsten de overschrijding compenseren.</text:p>
                  </text:list-item>
                  <text:list-item text:style-override="id1-3-2-2-15-5-3-2">
                    <text:number>b.</text:number>
                    <text:p text:style-name="al">Er sprake is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p text:style-name="al">In deze situaties wordt de afwijking als acceptabel gezien.</text:p>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Bij onderschrijdingen van lasten of investeringskredieten en/of lagere of hogere baten meer dan € 100.000 dan begroot, is het uitgangspunt dat als de begroting niet tijdig is aangepast dit formeel als onrechtmatig wordt beschouwd. Deze worden al rechtmatig aangemerkt als deze zijn toegelicht in de tussentijdse rapportage en/of de programmarekening en tellen niet mee voor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Kosten voor het afsluiten van geldleningen worden direct ten laste van de exploitatie gebracht.</text:p>
              </text:list-item>
              <text:list-item text:style-override="id1-3-2-2-18-4">
                <text:number>3.</text:number>
                <text:p text:style-name="al">Een saldo voor agio of disagio wordt direct ten laste van de exploitatie gebracht.</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verbonden partijen en derden, waaronder belastingdebiteuren, wordt door het college een voorziening wegens oninbaarheid gevormd ter grootte van het historische percentage van oninbaarhei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Het college biedt de raad minimaal eens in de vier jaar een nota reserves en voorzieningen aan. Deze nota wordt door de raad vastgesteld en behandelt:</text:p>
                <text:list text:style-name="id1-3-2-2-20-2-3">
                  <text:list-item text:style-override="id1-3-2-2-20-2-3-1">
                    <text:number>a.</text:number>
                    <text:p text:style-name="al">de vorming en besteding van reserves;</text:p>
                  </text:list-item>
                  <text:list-item text:style-override="id1-3-2-2-20-2-3-2">
                    <text:number>b.</text:number>
                    <text:p text:style-name="al">de vorming en besteding van voorzieningen.</text:p>
                  </text:list-item>
                </text:list>
              </text:list-item>
              <text:list-item text:style-override="id1-3-2-2-20-3">
                <text:number>2.</text:number>
                <text:p text:style-name="al">Bij een voorstel voor de instelling van een bestemmingsreserve wordt minimaal aangegeven:</text:p>
                <text:list text:style-name="id1-3-2-2-20-3-3">
                  <text:list-item text:style-override="id1-3-2-2-20-3-3-1">
                    <text:number>a.</text:number>
                    <text:p text:style-name="al">het specifieke doel van de reserve;</text:p>
                  </text:list-item>
                  <text:list-item text:style-override="id1-3-2-2-20-3-3-2">
                    <text:number>b.</text:number>
                    <text:p text:style-name="al">de voeding van de reserve;</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eigen en vreemd vermogen voor de financiering van de in gebruik zijnde activa betrokken.</text:p>
              </text:list-item>
              <text:list-item text:style-override="id1-3-2-2-21-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1-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21-5">
                <text:number>4.</text:number>
                <text:p text:style-name="al">Bij een verstrekte lening wordt voor de bepaling van de rentekosten van de inzet van vreemd vermogen in de kostprijs uitgegaan van de rente van de lening die voor de financiering van de verstrekte lening is aangetrokken. Deze rente kan verhoogd worden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2-3">
                <text:number>2.</text:number>
                <text:p text:style-name="al">Raadsbesluiten met de motivering van het publiek belang als bedoeld in de vorige leden zijn niet nodig als minder dan de integrale kostprijs in rekening wordt gebracht en sprake is van:</text:p>
                <text:list text:style-name="id1-3-2-2-22-3-3">
                  <text:list-item text:style-override="id1-3-2-2-22-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3-3-2">
                    <text:number>b.</text:number>
                    <text:p text:style-name="al">een bevoordeling van activiteiten in het kader van een bij wet opgedragen publiekrechtelijke taak;</text:p>
                  </text:list-item>
                  <text:list-item text:style-override="id1-3-2-2-22-3-3-3">
                    <text:number>c.</text:number>
                    <text:p text:style-name="al">een bevoordeling van activiteiten in het kader van een toegekend bijzonder of uitsluitend recht waarvoor prijsvoorschriften gelden;</text:p>
                  </text:list-item>
                  <text:list-item text:style-override="id1-3-2-2-22-3-3-4">
                    <text:number>d.</text:number>
                    <text:p text:style-name="al">een bevoordeling van sociale werkplaatsen;</text:p>
                  </text:list-item>
                  <text:list-item text:style-override="id1-3-2-2-22-3-3-5">
                    <text:number>e.</text:number>
                    <text:p text:style-name="al">een bevoordeling van onderwijsinstellingen;</text:p>
                  </text:list-item>
                  <text:list-item text:style-override="id1-3-2-2-22-3-3-6">
                    <text:number>f.</text:number>
                    <text:p text:style-name="al">een bevoordeling van publieke media-instellingen; en</text:p>
                  </text:list-item>
                  <text:list-item text:style-override="id1-3-2-2-22-3-3-7">
                    <text:number>g.</text:number>
                    <text:p text:style-name="al">een bevoordeling die valt onder de reikwijdte van de staatssteunregels van het Werkingsverdrag van de Europese Unie en daarmee verenigbaar is.</text:p>
                  </text:list-item>
                  <text:list-item text:style-override="id1-3-2-2-22-3-3-8">
                    <text:number>h.</text:number>
                    <text:p text:style-name="al">een bevoordeling op vastgoedprijzen voor instelling die bij besluit gekenmerkt zijn als DAEB-instellingen (Dienst van Algemeen Economisch Belang).</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de raad jaarlijks een voorstel voor de hoogte van de gemeentelijke tarieven voor rechten en leges waarvan het wenselijk wordt geacht de tarieven jaarlijks vast te stellen.</text:p>
              </text:list-item>
              <text:list-item text:style-override="id1-3-2-2-23-3">
                <text:number>2.</text:number>
                <text:p text:style-name="al">Het college doet de raad jaarlijks een voorstel voor de hoogte van de prijzen voor de levering van gemeentelijke goederen, werken en diensten en voor de huren en pachten.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onder c, van de Wet financiering decentrale overheden.</text:p>
                  </text:list-item>
                </text:list>
              </text:list-item>
              <text:list-item text:style-override="id1-3-2-2-24-3">
                <text:number>2.</text:number>
                <text:p text:style-name="al">Bij het verstrekken van leningen, het verstrekken van garanties en het verstrekken van risicodragend kapitaal bedingt het college indien mogelijk zekerheden.</text:p>
                <text:p text:style-name="al"/>
              </text:list-item>
            </text:list>
          </text:section>
          <text:section text:name="paragraaf_id1-3-2-2-25" text:style-name="paragraaf">
            <text:p text:style-name="paragraaf_kop"><text:span text:style-name="label">Paragraaf</text:span> <text:span text:style-name="nr">5.</text:span> Paragrafen bij begroting en jaarstukken</text:p>
          </text:section>
          <text:section text:name="artikel_id1-3-2-2-26" text:style-name="artikel">
            <text:p text:style-name="artikel_kop_titel"><text:span text:style-name="artikel_kop_label">Artikel</text:span> <text:span text:style-name="artikel_kop_nr">21.</text:span> Paragrafen</text:p>
            <text:list text:style-name="id1-3-2-2-26-2">
              <text:list-item text:style-override="id1-3-2-2-26-2">
                <text:number>1.</text:number>
                <text:p text:style-name="al">Bij de begroting en de jaarstukken neemt het college in de paragraaf lokale heffingen in ieder geval de verplichte onderdelen op, op grond van hoofdstuk ll van het Besluit begroting en verantwoording provincies en gemeenten .</text:p>
              </text:list-item>
              <text:list-item text:style-override="id1-3-2-2-26-3">
                <text:number>2.</text:number>
                <text:p text:style-name="al">Burgemeester en wethouders nemen in de paragraaf bedrijfsvoering van de jaarstukken naast de verplichte onderdelen op grond van artikel 14 van het Besluit begroting en verantwoording provincies en gemeenten in ieder geval een toelichting op, op alle (niet acceptabele) afwijkingen in de rechtmatigheidsverantwoording zijn opgenomen voor zover deze de rapportagegrens zoals bedoeld in artikel 10 lid 3 overschrijden en eventueel welke maatregelen worden genomen om deze afwijkingen in de toekomst te voorkomen;</text:p>
                <text:p text:style-name="al"/>
              </text:list-item>
            </text:list>
          </text:section>
          <text:section text:name="paragraaf_id1-3-2-2-27" text:style-name="paragraaf">
            <text:p text:style-name="paragraaf_kop"><text:span text:style-name="label">Paragraaf</text:span> <text:span text:style-name="nr">6.</text:span> Financiële organisatie en financieel beheer</text:p>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1">
                <text:number>a.</text:number>
                <text:p text:style-name="al">het sturen en het beheersen van activiteiten en processen in de gemeente als geheel en in de teams;</text:p>
              </text:list-item>
              <text:list-item text:style-override="id1-3-2-2-28-3-2">
                <text:number>b.</text:number>
                <text:p text:style-name="al">het verstrekken van informatie over ontwikkelingen in de omvang van de vaste activa, voorraden, vorderingen, schulden en contracten;</text:p>
              </text:list-item>
              <text:list-item text:style-override="id1-3-2-2-28-3-3">
                <text:number>c.</text:number>
                <text:p text:style-name="al">het verschaffen van informatie over uitputting van de toegekende budgetten en investeringskredie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8-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Het college draagt zorgt voor:</text:p>
            <text:list text:style-name="id1-3-2-2-29-3">
              <text:list-item text:style-override="id1-3-2-2-29-3-1">
                <text:number>a.</text:number>
                <text:p text:style-name="al">een eenduidige indeling van de gemeentelijke organisatie en een eenduidig toewijzing van de gemeentelijke taken aan de teams; </text:p>
              </text:list-item>
              <text:list-item text:style-override="id1-3-2-2-29-3-2">
                <text:number>b.</text:number>
                <text:p text:style-name="al">een adequate scheiding van taken, functies, bevoegdheden, verantwoordelijkheden; </text:p>
              </text:list-item>
              <text:list-item text:style-override="id1-3-2-2-29-3-3">
                <text:number>c.</text:number>
                <text:p text:style-name="al">de verlening van mandaten en volmachten voor het aangaan van verplichtingen ten laste van de toegekende budgetten en investeringskredieten; </text:p>
              </text:list-item>
              <text:list-item text:style-override="id1-3-2-2-29-3-4">
                <text:number>d.</text:number>
                <text:p text:style-name="al">de interne regels voor taken en bevoegdheden, de verantwoordingsrelaties en de bijbehorende informatievoorziening van de financieringsfunctie; </text:p>
              </text:list-item>
              <text:list-item text:style-override="id1-3-2-2-29-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29-3-6">
                <text:number>f.</text:number>
                <text:p text:style-name="al">de kostenverdeelsleutels voor het eenduidig toewijzen van baten en lasten aan de taakvelden;</text:p>
              </text:list-item>
              <text:list-item text:style-override="id1-3-2-2-29-3-7">
                <text:number>g.</text:number>
                <text:p text:style-name="al">het beleid en de interne regels voor de inkoop en de aanbesteding van goederen, werken en diensten; </text:p>
              </text:list-item>
              <text:list-item text:style-override="id1-3-2-2-29-3-8">
                <text:number>h.</text:number>
                <text:p text:style-name="al">het beleid en de interne regels voor de steunverlening en de toekenning van subsidies aan ondernemingen en instellingen; en</text:p>
              </text:list-item>
              <text:list-item text:style-override="id1-3-2-2-29-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30" text:style-name="artikel">
            <text:p text:style-name="artikel_kop_titel"><text:span text:style-name="artikel_kop_label">Artikel</text:span> <text:span text:style-name="artikel_kop_nr">24.</text:span> Interne controle</text:p>
            <text:list text:style-name="id1-3-2-2-30-2">
              <text:list-item text:style-override="id1-3-2-2-30-2">
                <text:number>1.</text:number>
                <text:p text:style-name="al">Burgemeester en wethouders dragen zorg voor de jaarlijkse interne toetsing van de getrouwheid van de informatieverstrekking en de rechtmatigheid van de beheershandelingen.</text:p>
              </text:list-item>
              <text:list-item text:style-override="id1-3-2-2-30-3">
                <text:number>2.</text:number>
                <text:p text:style-name="al">Bij afwijkingen rapporteren burgemeester en wethouders daarover in de rechtmatigheidsverantwoording zoals opgenomen in artikel 10. Daarnaast informeren burgemeester en wethouders de raad over genomen maatregelen tot herstel van de tekortkomingen in de paragraaf bedrijfsvoering conform artikel 10 derde lid.</text:p>
              </text:list-item>
              <text:list-item text:style-override="id1-3-2-2-30-4">
                <text:number>3.</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1" text:style-name="paragraaf">
            <text:p text:style-name="paragraaf_kop"><text:span text:style-name="label">Paragraaf</text:span> <text:span text:style-name="nr">7.</text:span> Slotbepalingen</text:p>
          </text:section>
          <text:section text:name="artikel_id1-3-2-2-32" text:style-name="artikel">
            <text:p text:style-name="artikel_kop_titel"><text:span text:style-name="artikel_kop_label">Artikel</text:span> <text:span text:style-name="artikel_kop_nr">25.</text:span> Intrekken oude verordening en overgangsrecht</text:p>
            <text:list text:style-name="id1-3-2-2-32-2">
              <text:list-item text:style-override="id1-3-2-2-32-2">
                <text:number>1.</text:number>
                <text:p text:style-name="al">De Financiele verordening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2-3">
                <text:number>2.</text:number>
                <text:p text:style-name="al">Op investeringen in de openbare ruimte met maatschappelijk nut die voor 1 januari 2025 zijn gedaan, blijft de Financiele Verordening 2021 van toepassing zoals deze gold op de dag voor de inwerkingtreding van deze verordening. </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1 dag na publicatie en wordt ook van toepassing verklaard op het uitvoeren van de interne toetsing op de rechtmatigheid van de financiële beheershandelingen 2025.</text:p>
              </text:list-item>
              <text:list-item text:style-override="id1-3-2-2-33-3">
                <text:number>2.</text:number>
                <text:p text:style-name="al">Deze verordening wordt aangehaald als: Financiele verordening gemeente Harlingen 2025</text:p>
              </text:list-item>
            </text:list>
          </text:section>
        </text:section>
        <text:section text:name="regeling-sluiting_id1-3-2-3" text:style-name="regeling-sluiting">
          <text:section text:name="ondertekening_id1-3-2-3-1">
            <text:p><text:span text:style-name="functie">Aldus vastgesteld in de vergadering van de raad van 10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4 </text:p>
          <text:p text:style-name="al"/>
          <text:p text:style-name="al">
          <text:span text:style-name="nadrukvet">Afschrijvingsbeleid immateriële vaste activa</text:span>
        </text:p>
          <text:p text:style-name="al"/>
          <text:p text:style-name="al">Immateriële activa, waaronder kosten van onderzoek en ontwikkeling en computerapplicaties, worden lineair in maximaal 5 jaar afgeschreven. </text:p>
          <text:p text:style-name="al"/>
          <text:p text:style-name="al">
          <text:span text:style-name="nadrukvet">Afschrijvingsbeleid materiele vaste activa met economisch nut en materiële vaste activa met maatschappelijk nut</text:span>
        </text:p>
          <text:p text:style-name="al">Activa met economisch nut en een verkrijgingsprijs van minder dan € 5.000 worden niet geactiveerd, uitgezonderd gronden en terreinen. Gronden en terreinen worden altijd geactiveerd.</text:p>
          <text:p text:style-name="al"/>
          <text:p text:style-name="al">In afwijking hiervan wordt de grens waaronder niet wordt geactiveerd gesteld op € 453 voor activa die gebruikt worden in het kader van een overheidsonderneming, als bedoeld in de Wet op de vennootschapsbelasting1969.</text:p>
          <text:p text:style-name="al"/>
          <text:p text:style-name="al">Op gronden en terreinen wordt niet afgeschreven.</text:p>
          <text:p text:style-name="al"/>
          <text:p text:style-name="al">De volgende materiële vaste activa worden lineair afgeschreven in maximaal:</text:p>
          <text:list text:style-name="id1-3-2-4-15">
            <text:list-item text:style-override="id1-3-2-4-15-1">
              <text:number>a.</text:number>
              <text:p text:style-name="al">10 jaar: automatiseringsapparatuur, kantoormachines en meubilair, telefooncentrale, tractie en</text:p>
            </text:list-item>
            <text:list-item text:style-override="id1-3-2-4-15-2">
              <text:number>b.</text:number>
              <text:p text:style-name="al">gereedschappen, parkeermeters en –automaten en haven- en navigatieverlichting zeehavens;</text:p>
            </text:list-item>
            <text:list-item text:style-override="id1-3-2-4-15-3">
              <text:number>c.</text:number>
              <text:p text:style-name="al">20 jaar: technische installaties gebouwen;</text:p>
            </text:list-item>
            <text:list-item text:style-override="id1-3-2-4-15-4">
              <text:number>d.</text:number>
              <text:p text:style-name="al">20 jaar: openbare verlichting;</text:p>
            </text:list-item>
            <text:list-item text:style-override="id1-3-2-4-15-5">
              <text:number>e.</text:number>
              <text:p text:style-name="al">25 jaar: parkeerterreinen;</text:p>
            </text:list-item>
            <text:list-item text:style-override="id1-3-2-4-15-6">
              <text:number>f.</text:number>
              <text:p text:style-name="al">25 jaar: wegen en fietspaden;</text:p>
            </text:list-item>
            <text:list-item text:style-override="id1-3-2-4-15-7">
              <text:number>g.</text:number>
              <text:p text:style-name="al">25 jaar: parken en groenvoorzieningen;</text:p>
            </text:list-item>
            <text:list-item text:style-override="id1-3-2-4-15-8">
              <text:number>h.</text:number>
              <text:p text:style-name="al">50 jaar: gebouwen ( kantoren, bedrijfsgebouwen en schoolgebouwen);</text:p>
            </text:list-item>
            <text:list-item text:style-override="id1-3-2-4-15-9">
              <text:number>i.</text:number>
              <text:p text:style-name="al">40 jaar: bruggen en bedieningshuisjes, walbeschoeiingen, kademuren en damwanden binnenhavens;</text:p>
            </text:list-item>
            <text:list-item text:style-override="id1-3-2-4-15-10">
              <text:number>j.</text:number>
              <text:p text:style-name="al">40 jaar: walbeschoeiingen, taluds, steigers en openbare kaden zeehavens;</text:p>
            </text:list-item>
            <text:list-item text:style-override="id1-3-2-4-15-11">
              <text:number>k.</text:number>
              <text:p text:style-name="al">60 jaar: riolering, pompen en gemalen.</text:p>
            </text:list-item>
          </text:list>
          <text:p text:style-name="al">De volgende materiële vaste activa werden tot 1/1/2024 annuïtair afgeschreven, maar met ingang van 2024 lineair afgeschreven, in maximaal:</text:p>
          <text:list text:style-name="id1-3-2-4-17">
            <text:list-item text:style-override="id1-3-2-4-17-1">
              <text:number>l.</text:number>
              <text:p text:style-name="al">10 jaar: kathodische bescherming damwanden en kademuren zeehavens;</text:p>
            </text:list-item>
            <text:list-item text:style-override="id1-3-2-4-17-2">
              <text:number>m.</text:number>
              <text:p text:style-name="al">30 jaar: groene en kunstgras sportvelden;</text:p>
            </text:list-item>
            <text:list-item text:style-override="id1-3-2-4-17-3">
              <text:number>n.</text:number>
              <text:p text:style-name="al">40 jaar: damwanden en kademuren zeehavens</text:p>
            </text:list-item>
          </text:list>
          <text:p text:style-name="al">Bij afschrijving van de categorieën d, e, f, h, i en n telt een restwaarde van €0 of hogere circulaire waarde. Bij de afschrijving op gebouwen (categorie g) wordt rekening gehouden met een restwaarde van 20% of hogere circulaire waarde.</text:p>
          <text:p text:style-name="al">Voor het bepalen van de circulaire waarde wordt gedaan aan de hand van de Normering Financiële Waardebepaling<text:note text:id="noot_id1-3-2-4-19-1" text:note-class="footnote"><text:note-citation text:label=" 1 "> 1 </text:note-citation><text:note-body><text:p text:style-name="noot.al">Koninklijke Metaalunie, FME, ministerie van Economische Zaken en Alba Concepts (2023) <text:a xlink:href="https://www.fme.nl/system/files/publicaties/2022-07/Eindrapport%20normering%20financi%C3%ABle%20waardebepaling.pdf" xlink:type="simple"><text:span text:style-name="nadrukondlijn">Normering financiële waardebepaling</text:span></text:a></text:p></text:note-body></text:note>. Hierbij dient sprake te zijn van een minimale losmaakbaarheidsindex van 55%.</text:p>
          <text:p text:style-name="al"/>
        </text:section>
        <text:section text:name="nota-toelichting_id1-3-2-5" text:style-name="nota-toelichting">
          <text:p text:style-name="kop_level0"><text:span text:style-name="label"/> <text:span text:style-name="nr"/> Toelichting op de artikelen</text:p>
          <text:p text:style-name="al">Enkel bepalingen die verdere toelichting behoeven, worden hieronder toegelicht. </text:p>
          <text:p text:style-name="al"/>
          <text:p text:style-name="al">
          <text:span text:style-name="nadrukvet">Artikel 2. Programma-indeling</text:span>
        </text:p>
          <text:p text:style-name="al">Dit artikel bevat bepalingen over de inrichting van de begroting en de jaarstukken. De indeling van de programma’s wordt door de raad vastgesteld. De raad kan op elk moment besluiten met ingang van een bepaald boekjaar een andere programma-indeling vast te stellen. </text:p>
          <text:p text:style-name="al"/>
          <text:p text:style-name="al">Het <text:span text:style-name="nadrukcur">Besluit begroting en verantwoording provincies en gemeenten</text:span> (hierna: BBV) bepaalt in aanvulling hierop, dat de taakvelden aan de programma’s moeten worden toegewezen. Het tweede lid regelt, dat de taakvelden op voordracht van het college aan de programma’s worden toebedeeld.</text:p>
          <text:p text:style-name="al"/>
          <text:p text:style-name="al">Het tweede bepaalt tevens, dat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 De raad kan op elk moment besluiten beleidsindicatoren toe te voegen.</text:p>
          <text:p text:style-name="al"/>
          <text:p text:style-name="al">Overigens bepaalt dit artikel niet dat geregeld de begroting en jaarstukken moeten worden herzien. In de meeste gevallen is dat niet raadzaam. Als de indeling en gebruikte beleidsindicatoren de afgelopen periode goed zijn bevallen, kunnen deze ongewijzigd blijven. In andere gevallen zijn (kleine) bijstellingen of wijzigingen meestal voldoende.</text:p>
          <text:p text:style-name="al"/>
          <text:p text:style-name="al">
          <text:span text:style-name="nadrukvet">Artikel 3. Inrichting begroting en jaarstukken</text:span>
        </text:p>
          <text:p text:style-name="al">In dit artikel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In het tweede lid wordt voor de jaarrekening het inzicht in de uitputting van investeringskredieten geregeld.</text:p>
          <text:p text:style-name="al"/>
          <text:p text:style-name="al">
          <text:span text:style-name="nadrukvet">Artikel 4. Kaders begroting en meerjarenram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
          <text:p text:style-name="al">Het eerste lid van het artikel bepaalt, dat de gemeenteraad vooraf aan het opstellen van de begroting een nota vaststelt, waarin de hoofdlijnen voor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Het tweede lid van het artikel bepaalt, dat de gemeenteraad vooraf aan het opstellen van de begroting een nota vaststelt, waarin het perspectief voor het beleid voor de komende jaren is vastgelegd. Dit perspectief geeft richting aan het college voor het opstellen van de begroting en de meerjarenraming.</text:p>
          <text:p text:style-name="al"/>
          <text:p text:style-name="al">In het derde lid wordt bepaald dat, conform artikel 8 van het BBV, in de begroting een post moet worden opgenomen voor onvoorziene uitgaven die minimaal voldoet aan een gestelde norm.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in de begroting beschikbaar stelt. Gedurende het begrotingsjaar kan de raad op grond van artikel 192 van de Gemeentewet besluiten nemen voor het wijzigen van de begroting. </text:p>
          <text:p text:style-name="al"/>
          <text:p text:style-name="al">In het eerste lid wordt bepaald dat de raad, conform artikel 2, budgetten beschikbaar stelt op het niveau van programma’s.</text:p>
          <text:p text:style-name="al"/>
          <text:p text:style-name="al">De gemeente kan slechts uitgaven doen voor de bedragen die hiervoor door de raad zijn vastgesteld (derde lid van artikel 189 van de Gemeentewet). Wanneer het college verwacht dat de werkelijkheid gaat afwijken van de door de raad vastgestelde bedragen, dan zal het college in de tussenrapportages melden (dit wordt in het tweede lidi weergegeven) en aan de raad voorstellen om budgetten aan te passen (zoals in het derde lid wordt weergeve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Het vierde lid van het artikel regelt de autorisatie van de investeringskredieten anders dan bij vaststelling van de begroting. Deze worden vooraf via een raadsvoorstel voor besluitvorming aan de raad voorgelegd.</text:p>
          <text:p text:style-name="al"/>
          <text:p text:style-name="al">
          <text:span text:style-name="nadrukvet">Artikel 6. Tussentijdse rapportages</text:span>
        </text:p>
          <text:p text:style-name="al">De tussenrapportages zijn een belangrijk onderdeel van de planning- en control cyclus voor de raad. Op basis van tussenrapportages wordt de raad geïnformeerd over de uitputting van budgetten en investeringskredieten en de voortgang van de uitvoering van het beleid. </text:p>
          <text:p text:style-name="al"/>
          <text:p text:style-name="al">In lid 1 is bepaald dat er sprake is van twee tussenrapportages, na vier en na acht maanden. waarvan de eerste op tijd is om te gebruiken als input voor de voorjaarsnota. </text:p>
          <text:p text:style-name="al"/>
          <text:p text:style-name="al">Het tweede lid bevat bepalingen over de minimale inhoud van de rapportage, waarbij informatie over de grondexploitatie valt onder de investeringskredieten. </text:p>
          <text:p text:style-name="al"/>
          <text:p text:style-name="al">Het derde lid bepaalt, welke afwijkingen ten opzichte van de begroting het college in ieder geval in de tussenrapportages moet toelichten. Het gekozen bedrag is gebaseerd op de schaalgrootte van de financiën van de gemeente. </text:p>
          <text:p text:style-name="al"/>
          <text:p text:style-name="al">
          <text:span text:style-name="nadrukvet">Artikel 7. Jaarstukken</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Het tweede lid biedt het college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8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3, augustus 2021). </text:p>
          <text:p text:style-name="al"/>
          <text:p text:style-name="al">In het tweede lid stelt de raad de verantwoordingsgrens vast, waarboven burgemeester en wethouders moeten rapporteren aan de raad. Deze grens moet tussen 0 en 2% liggen van de totale lasten van de gemeente, exclusief de toevoegingen aan de reserves. </text:p>
          <text:p text:style-name="al"/>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In het eerste lid wordt de definitie weergegeven van het voorwaardencriterium, het zogenaamde “normenkader”.</text:p>
          <text:p text:style-name="al"/>
          <text:p text:style-name="al">Artikel 11 geeft aan dat jaarlijks het normenkader ten aanzien van de rechtmatigheidsverantwoording door de gemeenteraad moet worden vastgesteld.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tot en met het zesde lid. </text:p>
          <text:p text:style-name="al"/>
          <text:p text:style-name="al">
          <text:span text:style-name="nadrukvet">Artikel 13. Misbruik en oneigenlijk gebruik-criterium</text:span>
        </text:p>
          <text:p text:style-name="al">Dit artikel voorziet in het zogenoe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amp; afschrijving vaste activa</text:span>
        </text:p>
          <text:p text:style-name="al">In artikel 14 is invulling gegeven aan de verplichting die in artikel 212 lid 2a van de Gemeentewet is opgenomen, dat de financiële verordening in elk geval de regels voor waardering en afschrijving van activa bevat.</text:p>
          <text:p text:style-name="al"/>
          <text:p text:style-name="al">In het eerste lid wordt verwezen naar bijlage bij deze verordening waarin de bepalingen over afschrijvingsmethodieken en afschrijvingstermijnen van de immateriële en materiële vaste activa worden weergegeven.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Daarbij is ervoor gekozen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Tot 1/1/2024 wordt op een drietal activa nog annuïtair afgeschreven, maar met ingang van deze datum wordt ook hier (op basis van de boekwaarde en de resterende afschrijvingsperiode per 1/1/2024 ook lineair afgeschreven). </text:p>
          <text:p text:style-name="al"/>
          <text:p text:style-name="al">Het tweede lid bepaalt dat kosten direct ten laste van de exploitatie komen.</text:p>
          <text:p text:style-name="al"/>
          <text:p text:style-name="al">Het derde lid bepaalt dat agio en disagio direct ten laste van de exploitatie komen. </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geen onderscheid gemaakt tussen gemeentelijke aanslagen en heffingen die het karakter hebben van bulkfacturen en overige vorderingen. </text:p>
          <text:p text:style-name="al">Wel zal een accountant eisen, dat de grote bedragen onder deze vorderingen toch individueel worden beoordeeld. </text:p>
          <text:p text:style-name="al"/>
          <text:p text:style-name="al">
          <text:span text:style-name="nadrukvet">Artikel 16. Reserves en voorzieningen</text:span>
        </text:p>
          <text:p text:style-name="al">Het eerste lid bepaalt, dat het college minimaal eens in de vier jaar een nota over de reserves en voorzieningen aan de raad aanbiedt. In dit tweede lid wordt ook weergegeven waaraan deze nota minimaal moet voldoen. Wanneer daar aanleiding voor is, kan het college ook eerder komen met een nieuwe nota. </text:p>
          <text:p text:style-name="al">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
          <text:p text:style-name="al">
          <text:span text:style-name="nadrukvet">Artikel 17. Kostprijsberekening</text:span>
        </text:p>
          <text:p text:style-name="al">Artikel 212 van de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7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Het vierde lid geeft de mogelijkheid om bij het verstrekken van lening een opslag voor debiteurenrisico ondeel te laten uitmaken van de kostprijs. </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in rekening moet worden gebracht voor de levering van goederen, diensten en werken.</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tweede lid opgesomd. </text:p>
          <text:p text:style-name="al"/>
          <text:p text:style-name="al">
          <text:span text:style-name="nadrukvet">Artikel 19.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text:p>
          <text:p text:style-name="al"/>
          <text:p text:style-name="al">Het eerste lid van artikel 19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In het tweede lid gaat het over het vaststellen van prijzen voor de levering van gemeentelijke goederen, diensten of werken die niet vallen onder artikel 229 van de Gemeentewet,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
          <text:span text:style-name="nadrukvet">Artikel 20. Financieringsfunctie </text:span>
        </text:p>
          <text:p text:style-name="al">Artikel 212 van de Gemeentewet bevat de bepaling, dat de financiële verordening in elk geval regels voor de algemene doelstelling en de te hanteren richtlijnen en limieten van de financieringsfunctie bevat. Dit artikel geeft invulling aan deze plicht. Het artikel bevat kaders voor het financieringsbeleid. De kaders voor de financiële organisatie van de financieringsfunctie staan in artikel 23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21. Paragrafen</text:span>
        </text:p>
          <text:p text:style-name="al">Het BBV schrijft een aantal verplichte paragrafen voor. In een paragraaf wordt de raad integraal over een bepaald thema dat dwars door de begroting loopt, geïnformeerd. </text:p>
          <text:p text:style-name="al"/>
          <text:p text:style-name="al">In verband met de invoering van de rechtmatigheidsverantwoording heeft de paragraaf bedrijfsvoering van de begroting en jaarstukken ook een grotere rol gekregen. De commissie BBV doet hierover in de kadernota rechtmatigheid 2023 een aantal stellige uitspraken.</text:p>
          <text:p text:style-name="al"/>
          <text:p text:style-name="al">Burgemeester en wethouders moeten in de paragraaf bedrijfsvoering een nadere toelichting geven op alle afwijkingen die in de rechtmatigheidsverantwoording zijn opgenomen, voor zover deze de rapportagegrens zoals genoemd in artikel 10 lid 3 overschrijden.</text:p>
          <text:p text:style-name="al"/>
          <text:p text:style-name="al">
          <text:span text:style-name="nadrukvet">Artikel 22.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p text:style-name="al">Artikel 23 geeft een opsomming op welke terreinen van de financiële organisatie het college beleid en interne regels moet stellen. Om hier invulling aan te geven stelt het college een organisatiebesluit en een treasurystatuut vast. Tevens legt het college de volmachten en mandaten alsook de kostenverdeelsleutels voor de (extracomptabele) kostentoerekening vast. Binnen het treasurystatuut dient opgenomen te worden boven welke drempelbedragen het college de raad in kennis stelt bij het aangaan van leningen, verstrekken van kapitaal en of waarborgsommen.</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verbijzonderde) interne controle en de accountantscontrole kan steunen bij het onderzoek naar de rechtmatigheid van de beheershandelingen met een financieel gevolg en de getrouwheid van de jaarrekening. </text:p>
          <text:p text:style-name="al"/>
          <text:p text:style-name="al">
          <text:span text:style-name="nadrukvet">Artikel 24. Interne controle</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der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25.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text:p>
          <text:p text:style-name="al"/>
          <text:p text:style-name="al">
          <text:span text:style-name="nadrukvet">Artikel 26. Inwerkingtreding en citeertitel</text:span>
        </text:p>
          <text:p text:style-name="al">De verordening gaat 1 dag na publicatie in en wordt ook van toepassing verklaard op het uitvoeren van de interne toetsing op de rechtmatigheid van de financiële beheershandelingen 2025 en sluit hiermee aan bij het artikel 58 van het BBV..</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5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345905</meta:user-defined>
    <meta:user-defined meta:name="DCTERMS.alternative">Financiele verordening gemeente Harlingen 2025</meta:user-defined>
    <dc:language>nl</dc:language>
    <meta:user-defined meta:name="OVERHEIDop.locatietype/OVERHEIDop.gebiedsmarkering">Gemeente</meta:user-defined>
    <meta:user-defined meta:name="DC.title">Financiële verordening gemeente Harlingen 2025</meta:user-defined>
    <meta:user-defined meta:name="DCTERMS.W3CDTF/DCTERMS.available">2026-02-16</meta:user-defined>
    <meta:user-defined meta:name="DCTERMS.W3CDTF/OVERHEIDop.jaargang">2026</meta:user-defined>
    <meta:user-defined meta:name="OVERHEIDop.publicationIssue">69505</meta:user-defined>
    <meta:user-defined meta:name="OVERHEIDop.betreftRegeling">CVDR757123_1</meta:user-defined>
    <meta:user-defined meta:name="xs:date/OVERHEIDop.startdatum">2026-02-17</meta:user-defined>
    <meta:user-defined meta:name="OVERHEIDop.GmbID/DC.identifier">gmb-2026-69505</meta:user-defined>
    <meta:user-defined meta:name="OVERHEIDop.versieInformatie"/>
  </office:meta>
</office:document-meta>
</file>