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vier invalideparkeerplaatsen op het parkeerterrein bij de halte democratie</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vier invalideparkeerplaatsen op het parkeerterrein bij de halte democratie.</text:p>
            <text:p text:style-name="al">Het verkeersbesluit waarin de aanwijzing van de invalideparkeerplaatsen juridisch is vastgelegd ligt in het gemeentehuis van de gemeente Oldambt, Johan Modastraat 6 te Winschoten, en (online), ter inzage van 11-02-2026 tot 25-03-2026.</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49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Gemeente Oldambt, Verkeersbesluit tot toewijzen van vier invalideparkeerplaatsen op het parkeerterrein bij de halte democratie</meta:user-defined>
    <meta:user-defined meta:name="DCTERMS.W3CDTF/DCTERMS.available">2026-02-16</meta:user-defined>
    <meta:user-defined meta:name="DCTERMS.W3CDTF/OVERHEIDop.jaargang">2026</meta:user-defined>
    <meta:user-defined meta:name="OVERHEIDop.publicationIssue">69498</meta:user-defined>
    <meta:user-defined meta:name="OVERHEIDop.GmbID/DC.identifier">gmb-2026-69498</meta:user-defined>
    <meta:user-defined meta:name="OVERHEIDop.versieInformatie"/>
  </office:meta>
</office:document-meta>
</file>