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carport op de locatie Achter H. van Boeijenstraat 3 (perceel C 11706) in Putten</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mgevingsvergunning ingediend voor het plaatsen van een carport op het adres Achter H. van Boeijenstraat 3 (perceel C 11706). Deze aanvraag heeft zaaknummer Z2026-00011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49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4</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oor het plaatsen van een carport op de locatie Achter H. van Boeijenstraat 3 (perceel C 11706) in Putten</meta:user-defined>
    <meta:user-defined meta:name="DCTERMS.W3CDTF/DCTERMS.available">2026-02-16</meta:user-defined>
    <meta:user-defined meta:name="DCTERMS.W3CDTF/OVERHEIDop.jaargang">2026</meta:user-defined>
    <meta:user-defined meta:name="OVERHEIDop.publicationIssue">69496</meta:user-defined>
    <meta:user-defined meta:name="OVERHEIDop.GmbID/DC.identifier">gmb-2026-69496</meta:user-defined>
    <meta:user-defined meta:name="OVERHEIDop.versieInformatie"/>
  </office:meta>
</office:document-meta>
</file>