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ijfhuizenbaan 16, 5133 NH Riel, Vijfhuizenbaan 16 bedr, 5133 NH Riel, Verzoeklocatie 2026021200023,  (GLE01) K 127,  K 786, K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toevoegen van de nevenactiviteit loonwerk</text:p>
              </text:list-item>
              <text:list-item text:style-override="id1-3-2-1-1-3-2">
                <text:number>•</text:number>
                <text:p text:style-name="al">locatie: Vijfhuizenbaan 16, 5133 NH Riel, Vijfhuizenbaan 16 bedr, 5133 NH Riel, Verzoeklocatie 2026021200023, (GLE01) K 127,  K 786, K 787</text:p>
              </text:list-item>
              <text:list-item text:style-override="id1-3-2-1-1-3-3">
                <text:number>•</text:number>
                <text:p text:style-name="al">ontvangen op: 12-02-2026</text:p>
              </text:list-item>
              <text:list-item text:style-override="id1-3-2-1-1-3-4">
                <text:number>•</text:number>
                <text:p text:style-name="al">zaaknummer: 1042403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40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94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4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ijfhuizenbaan 16, 5133 NH Riel, Vijfhuizenbaan 16 bedr, 5133 NH Riel, Verzoeklocatie 2026021200023,  (GLE01) K 127,  K 786, K 78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89</meta:user-defined>
    <meta:user-defined meta:name="OVERHEIDop.GmbID/DC.identifier">gmb-2026-69489</meta:user-defined>
    <meta:user-defined meta:name="OVERHEIDop.versieInformatie"/>
  </office:meta>
</office:document-meta>
</file>