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 Veevoederstraat 7, 7a, 9, 9a, 9b, 11, 11a, 11b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0 februari 2026 een aantal huisnummers toegekend, te weten:</text:p>
            <text:p text:style-name="common-al">
            <text:span text:style-name="nadrukvet">Veevoederstraat 7, 7a, 9, 9a, 9b, 11, 11a,11b te Bergambacht</text:span>
          </text:p>
            <text:p text:style-name="common-al">met betrekking tot de verleende omgevingsvergunning voor het bouwen van een nieuw kantoorgebouw, bekend onder zaaknummer 19311777461.</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6 jan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febr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4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toekenning huisnummers - Veevoederstraat 7, 7a, 9, 9a, 9b, 11, 11a, 11b te Bergambacht</meta:user-defined>
    <meta:user-defined meta:name="DCTERMS.W3CDTF/DCTERMS.available">2026-02-16</meta:user-defined>
    <meta:user-defined meta:name="DCTERMS.W3CDTF/OVERHEIDop.jaargang">2026</meta:user-defined>
    <meta:user-defined meta:name="OVERHEIDop.publicationIssue">69486</meta:user-defined>
    <meta:user-defined meta:name="OVERHEIDop.GmbID/DC.identifier">gmb-2026-69486</meta:user-defined>
    <meta:user-defined meta:name="OVERHEIDop.versieInformatie"/>
  </office:meta>
</office:document-meta>
</file>