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ge Hilleweg 240A 3073BZ Rotterdam, Lange Hilleweg 240B 3073B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 januari 2026 de volgende aanvraag voor een omgevingsvergunning heeft ontvangen:</text:p>
            <text:p text:style-name="common-al">- Bouwactiviteit (omgevingsplan)- Bouwactiviteit (technisch)</text:p>
            <text:p text:style-name="common-al">De aanvraag betreft het samenvoegen van de beneden- en bovenwoning, het plaatsen van dakkapellen en het dichtzetten van de achtergevel op locatie Lange Hilleweg 240A 3073BZ Rotterdam, Lange Hilleweg 240B 3073BZ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4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61</meta:user-defined>
    <meta:user-defined meta:name="DCTERMS.abstract">het samenvoegen van de beneden- en bovenwoning, het plaatsen van dakkapellen en het dichtzetten v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ge Hilleweg 240A 3073BZ Rotterdam, Lange Hilleweg 240B 3073BZ Rot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84</meta:user-defined>
    <meta:user-defined meta:name="OVERHEIDop.GmbID/DC.identifier">gmb-2026-69484</meta:user-defined>
    <meta:user-defined meta:name="OVERHEIDop.versieInformatie"/>
  </office:meta>
</office:document-meta>
</file>