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rostenraai 49, 7914RV Noordscheschut: het bouwen van een erker (OPA) (9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3118 is verlengd.</text:p>
            <text:p text:style-name="last-al">Op 9 februar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6948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8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8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18</meta:user-defined>
    <meta:user-defined meta:name="DCTERMS.abstract">Betreft: Beschikking verlenging beslistermijn op locatie Drostenraai 49, 7914RV Noordscheschut</meta:user-defined>
    <dc:language>nl</dc:language>
    <meta:user-defined meta:name="OVERHEIDop.locatietype/OVERHEIDop.gebiedsmarkering">Vlak</meta:user-defined>
    <meta:user-defined meta:name="DC.title">Verlenging beslistermijn, Drostenraai 49, 7914RV Noordscheschut: het bouwen van een erker (OPA) (9 februari 2026)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482</meta:user-defined>
    <meta:user-defined meta:name="OVERHEIDop.GmbID/DC.identifier">gmb-2026-69482</meta:user-defined>
    <meta:user-defined meta:name="OVERHEIDop.versieInformatie"/>
  </office:meta>
</office:document-meta>
</file>