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style:num-suffix="" text:bullet-char="​" text:level="1">
        <style:list-level-properties text:min-label-width="10mm"/>
      </text:list-level-style-bullet>
    </text:list-style>
    <text:list-style style:name="id1-3-2-2-1-6-1-3-1">
      <text:list-level-style-bullet style:num-suffix=""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2-4-1-1">
      <style:table-column-properties/>
    </style:style>
    <style:style style:family="table-column" style:parent-style-name="colspec" style:name="id1-3-2-2-1-6-2-4-1-2">
      <style:table-column-properties/>
    </style:style>
    <style:style style:family="table-column" style:parent-style-name="colspec" style:name="id1-3-2-2-1-13-1-1">
      <style:table-column-properties style:rel-column-width="41*"/>
    </style:style>
    <style:style style:family="table-column" style:parent-style-name="colspec" style:name="id1-3-2-2-1-13-1-2">
      <style:table-column-properties style:rel-column-width="42*"/>
    </style:style>
    <style:style style:family="table-column" style:parent-style-name="colspec" style:name="id1-3-2-2-1-17-1-1">
      <style:table-column-properties style:rel-column-width="41*"/>
    </style:style>
    <style:style style:family="table-column" style:parent-style-name="colspec" style:name="id1-3-2-2-1-17-1-2">
      <style:table-column-properties style:rel-column-width="42*"/>
    </style:style>
    <style:style style:family="table-column" style:parent-style-name="colspec" style:name="id1-3-2-2-1-25-1-1">
      <style:table-column-properties style:rel-column-width="45*"/>
    </style:style>
    <style:style style:family="table-column" style:parent-style-name="colspec" style:name="id1-3-2-2-1-25-1-2">
      <style:table-column-properties style:rel-column-width="37*"/>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9-1-6-1-1">
      <style:table-column-properties/>
    </style:style>
    <style:style style:family="table-column" style:parent-style-name="colspec" style:name="id1-3-2-2-1-29-1-6-1-2">
      <style:table-column-properties/>
    </style: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office:automatic-styles>
  <office:body>
    <office:text>
      <text:p text:style-name="new_page_staatscourant"/>
      <text:p text:style-name="single-kop-titel">Derde wijziging van het Horecagebiedsplan Centrum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10 februari 2026; </text:p>
            <text:p text:style-name="al"/>
            <text:p text:style-name="al">gelet op de artikelen 2:28a en 2:28b van de APV Rotterdam 2012;</text:p>
            <text:p text:style-name="al"/>
            <text:p text:style-name="al">overwegende, dat het wenselijk is het Horecagebiedsplan Centrum 2024-2027 te wijzige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behorende bij het <text:span text:style-name="nadrukvet">Horecagebiedsplan Centrum 2024-2027</text:span> wordt als volgt gewijzigd:</text:p>
            <text:p text:style-name="al"/>
            <text:p text:style-name="al">A.</text:p>
            <text:p text:style-name="al">Paragraaf 3.3.9, onder het kopje ‘Lijnbaan, gedeelte tussen Kruiskade en Weena’ wordt als volgt gewijzigd:</text:p>
            <text:list text:style-name="id1-3-2-2-1-6">
              <text:list-item text:style-override="id1-3-2-2-1-6-1">
                <text:number>1.</text:number>
                <text:p text:style-name="al">Na de eerste alinea wordt een alinea ingevoegd, luidende:</text:p>
                <text:list text:style-name="id1-3-2-2-1-6-1-3">
                  <text:list-item text:style-override="id1-3-2-2-1-6-1-3-1">
                    <text:number/>
                    <text:p text:style-name="al">‘Bestaande categorie 3 zaken mogen qua vergunde activiteit wisselen tussen 24-uursopenstelling of het ten gehore brengen van meer dan achtergrondmuziek. Hiervoor dient wel een wijziging van de vergunning te worden aangevraagd. Voor het ten gehore brengen van meer dan achtergrondmuziek is daar onder andere een goedgekeurd akoestisch rapport voor nodig. Door het toevoegen van de mogelijkheid om te wisselen tussen deze twee activiteiten kan een extra nachtclub gefaciliteerd worden op de Lijnbaan (tussen Kruiskade – Weena). Zo draagt het college bij aan een levendige binnenstad.’</text:p>
                  </text:list-item>
                </text:list>
              </text:list-item>
              <text:list-item text:style-override="id1-3-2-2-1-6-2">
                <text:number>2.</text:number>
                <text:p text:style-name="al">De tabel komt te luiden:</text:p>
                <text:p text:style-name="al"/>
                <text:p><draw:frame draw:style-name="lidiv"><draw:text-box ofo:max-width="15.3cm" ofo:min-height="1cm" ofo:min-width="5cm"><text:section text:name="table_id1-3-2-2-1-6-2-4" text:style-name="table"><text:p text:style-name="table_top"/>
                <table:table table:style-name="tgroup">
                  <table:table-column table:style-name="id1-3-2-2-1-6-2-4-1-1"/>
                  <table:table-column table:style-name="id1-3-2-2-1-6-2-4-1-2"/>
                  
                    <table:table-row table:style-name="row">
                      <table:table-cell table:style-name="cell_frame_all" table:number-rows-spanned="1" table:number-columns-spanned="2">
                        <text:p text:style-name="table_al">Lijnbaan, gedeelte tussen Kruiskade en Weena</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Ontwikkelen met maximaal 2 inrichtingen t/m categorie 2 met uitzondering van activiteiten 15, 16, 17 en 18</text:p>
                        <text:p text:style-name="table_al"/>
                        <text:p text:style-name="table_al">Bestaande inrichtingen</text:p>
                        <text:p text:style-name="table_al">Consolideren</text:p>
                        <text:p text:style-name="table_al"/>
                        <text:p text:style-name="table_al">Uitzondering: </text:p>
                        <text:p text:style-name="table_al">Binnen categorie 3 mogelijk om te wisselen tussen activiteiten 6 en 1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0.2 en 0.3 toegestaan</text:p>
                      </table:table-cell>
                    </table:table-row>
                  
                </table:table>
              <text:p text:style-name="table_bottom"/></text:section></draw:text-box></draw:frame></text:p>
              </text:list-item>
            </text:list>
            <text:p text:style-name="al">B.</text:p>
            <text:p text:style-name="al">Paragraaf 3.3.12 komt te luiden:</text:p>
            <text:p text:style-name="al"/>
            <text:p text:style-name="al">
            <text:span text:style-name="nadrukvet">3.3.12 Baankwartier</text:span>
          </text:p>
            <text:p text:style-name="al">De komende jaren verandert het baankwartier door de komst van meerdere woontorens. De Cooltoren en Downtown zijn inmiddels bewoond en de Baantoren en Maasbode zijn in aanbouw. De woonfunctie van het gebied wordt hiermee verder versterkt. Er is in de afgelopen jaren nauwelijks horeca bijgekomen in het gebied. Ruimte wordt gezien voor één uitbreiding voor avondhoreca in aansluiting op de aanwezige horeca. Voor de varianten vrijgesteld van de vergunningplicht is variant 0.1 toegestaan (basisvrijstelling), zodat horeca niet de overhand krij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2">
                    <text:p text:style-name="table_al">Baankwartier (met uitzondering van Baa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Consolideren</text:p>
                    <text:p text:style-name="table_al"/>
                    <text:p text:style-name="table_al">Bestaande inrichtingen</text:p>
                    <text:p text:style-name="table_al">Consolideren</text:p>
                    <text:p text:style-name="table_al"/>
                    <text:p text:style-name="table_al">Uitzondering:</text:p>
                    <text:p text:style-name="table_al">Ontwikkelen met maximaal 1 inrichting t/m categorie 2 met uitzondering van activiteiten 15, 16, 17 en 18</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0.2 en 0.3 niet toegestaan</text:p>
                  </table:table-cell>
                </table:table-row>
              </table:table>
              <text:p text:style-name="table_bottom"/>
            </text:section>
            <text:p text:style-name="al"/>
            <text:p text:style-name="al">Voor de Baan geldt dat een ruimere ontwikkelrichting is opgenomen. In deze straat wordt de Baantoren en Baan 159-163 gebouwd waar invulling met dag- en avondhoreca voorzien is. In de omgevingsvergunning is reeds opgenomen wat het maximumaantal m2 is. In het overige deel van de straat is vrijwel geen ruimte om te ontwikkelen met horeca. Zo wordt de balans in deze woonstraat behouden.</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2">
                    <text:p text:style-name="table_al">Baa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Ontwikkelen t/m categorie 2</text:p>
                    <text:p text:style-name="table_al"/>
                    <text:p text:style-name="table_al">Bestaande inrichtingen</text:p>
                    <text:p text:style-name="table_al">Ontwikkelen t/m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0.2 en 0.3 toegestaan</text:p>
                  </table:table-cell>
                </table:table-row>
              </table:table>
              <text:p text:style-name="table_bottom"/>
            </text:section>
            <text:p text:style-name="al"/>
            <text:p text:style-name="al">C.</text:p>
            <text:p text:style-name="al">Na paragraaf 3.3.15 wordt een paragraaf toegevoegd, luidende:</text:p>
            <text:p text:style-name="al"/>
            <text:p text:style-name="al">
            <text:span text:style-name="nadrukvet">Paragraaf 3.3.16 Hermesplantsoen</text:span>
          </text:p>
            <text:p text:style-name="al">Voor het gebied tussen de Westersingel en de Mauritsweg (grenzend aan de Nieuwe Binnenweg) wordt beperkt horecaontwikkeling mogelijk gemaakt, namelijk in de vorm van daghoreca. Horeca is maar op één locatie fysiek mogelijk. Hierbij is niet de verwachting dat het woon- en leefklimaat wordt aangetas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2">
                    <text:p text:style-name="table_al">Hermesplantsoe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Ontwikkelen met categorie 1</text:p>
                    <text:p text:style-name="table_al"/>
                    <text:p text:style-name="table_al">Bestaande inrichtingen</text:p>
                    <text:p text:style-name="table_al">Consolideren</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0.2 en 0.3 toegestaan</text:p>
                  </table:table-cell>
                </table:table-row>
              </table:table>
              <text:p text:style-name="table_bottom"/>
            </text:section>
            <text:p text:style-name="al"/>
            <text:p text:style-name="al">D.</text:p>
            <text:p text:style-name="al">Paragraaf 3.4.11 wordt als volgt gewijzigd:</text:p>
            <text:list text:style-name="id1-3-2-2-1-29">
              <text:list-item text:style-override="id1-3-2-2-1-29-1">
                <text:number>1.</text:number>
                <text:p text:style-name="al">Na de eerste tabel wordt de volgende tekst ingevoegd, luidende:</text:p>
                <text:p text:style-name="al">
                <text:span text:style-name="nadrukvet">
                  <text:span text:style-name="nadrukvet">Hoogstraat, gedeelte tussen de Beurstraverse en Westewagenstraat</text:span>
                </text:span>
              </text:p>
                <text:p text:style-name="al">De Hoogstraat, gedeelte tussen de Beurstraverse en Westewagenstraat is primair een winkelstraat met weinig ruimte voor horeca. Om leegstand in voormalige winkelpanden tegen te gaan is maximaal horeca met categorie 2 mogelijk. In deze categorie is alleen achtergrondmuziek toegestaan. Dit maakt, gezamenlijk met de beperkte fysieke ruimte voor de ontwikkeling van horeca, dat de druk op de openbare orde in dit deel van het centrum beheersbaar blijft. </text:p>
                <text:p text:style-name="al"/>
                <text:p><draw:frame draw:style-name="lidiv"><draw:text-box ofo:max-width="15.3cm" ofo:min-height="1cm" ofo:min-width="5cm"><text:section text:name="table_id1-3-2-2-1-29-1-6" text:style-name="table"><text:p text:style-name="table_top"/>
                <table:table table:style-name="tgroup">
                  <table:table-column table:style-name="id1-3-2-2-1-29-1-6-1-1"/>
                  <table:table-column table:style-name="id1-3-2-2-1-29-1-6-1-2"/>
                  
                    <table:table-row table:style-name="row">
                      <table:table-cell table:style-name="cell_frame_all" table:number-rows-spanned="1" table:number-columns-spanned="2">
                        <text:p text:style-name="table_al">Hoogstraat, gedeelte tussen Beurstraverse en Westenwagenstraat</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Ontwikkelen t/m categorie 2</text:p>
                        <text:p text:style-name="table_al"/>
                        <text:p text:style-name="table_al">Bestaande inrichtingen </text:p>
                        <text:p text:style-name="table_al">Ontwikkelen t/m categorie 2</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0.2 en 0.3 niet toegestaan</text:p>
                      </table:table-cell>
                    </table:table-row>
                  
                </table:table>
              <text:p text:style-name="table_bottom"/></text:section></draw:text-box></draw:frame></text:p>
                <text:p text:style-name="al"/>
              </text:list-item>
              <text:list-item text:style-override="id1-3-2-2-1-29-2">
                <text:number>2.</text:number>
                <text:p text:style-name="al">In de tabel met het opschrift ‘Hoogstraat, RottaNova (Gedeelte tussen Binnenrotte en Ds. Jan Scharpstraat)’ wordt ‘RottaNova (Gedeelte tussen Binnenrotte en Ds. Jan Scharpstraat)’ vervangen door ‘gedeelte tussen Westewagenstraat en Binnenrotte’. </text:p>
              </text:list-item>
            </text:list>
            <text:p text:style-name="al">E. </text:p>
            <text:p text:style-name="al">Paragraaf 3.4.3 komt te luiden:</text:p>
            <text:p text:style-name="al"/>
            <text:p text:style-name="al">
            <text:span text:style-name="nadrukvet">3.4.3 </text:span>
            <text:span text:style-name="nadrukvet">
              <text:span text:style-name="nadrukvet">Westewagenstraat en Westewagenhof (1<text:span text:style-name="sup">e</text:span>, 2<text:span text:style-name="sup">e</text:span> en 3<text:span text:style-name="sup">e</text:span>)</text:span>
            </text:span>
          </text:p>
            <text:p text:style-name="al">De afgelopen jaren is er nieuwbouw gerealiseerd, bestaande uit (studenten)woningen en een commerciële plint. Een aantal units kan nog worden ingevuld, met de kanttekening dat eerst aan het Omgevingsplan (Horecakaart) getoetst moet worden welke ruimte nog beschikbaar is. Daarnaast is het voormalige V&amp;D pand overgenomen en getransformeerd. In het verleden had dit pand één adres (ingang zijde Beursplein). Door de transformatie zijn verschillende nieuwe ingangen/adressen ontstaan, waaronder in de Westewagenstraat. In 2020 is positief geadviseerd op de aanvraag omgevingsvergunning en het toevoegen van horeca op basis van het toen geldende horecabeleid. Om medewerking te verlenen aan de invulling van het inmiddels verbouwde pand is ontwikkelruimte voor nieuwe inrichtingen opgenomen in het horecagebiedsplan. De ontwikkelrichting geldt voor de hele straat. Om een goede balans tussen levendigheid en leefbaarheid te borgen is maximaal daghoreca mogelijk. In de Westewagenstraat zijn meerdere plinten ingevuld met horeca. Alle bestaande inrichtingen kunnen binnen de aan hun vergunde categorie wijzigingen aanvragen.</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2">
                    <text:p text:style-name="table_al">Westewagenstraat en Westewagenhof (1<text:span text:style-name="sup">e</text:span>, 2<text:span text:style-name="sup">e</text:span> en 3<text:span text:style-name="sup">e</text:span>)</text:p>
                  </table:table-cell>
                </table:table-row>
                <table:table-row table:style-name="row">
                  <table:table-cell table:style-name="cell_frame_all" table:number-rows-spanned="1" table:number-columns-spanned="1">
                    <text:p text:style-name="table_al">Ontwikkelrichting</text:p>
                  </table:table-cell>
                  <table:table-cell table:style-name="cell_frame_all" table:number-rows-spanned="1" table:number-columns-spanned="1">
                    <text:p text:style-name="table_al">Nieuwe inrichtingen</text:p>
                    <text:p text:style-name="table_al">Ontwikkelen met categorie 1</text:p>
                    <text:p text:style-name="table_al"/>
                    <text:p text:style-name="table_al">Bestaande inrichtingen </text:p>
                    <text:p text:style-name="table_al">Ontwikkelen binnen de vergunde categorie</text:p>
                  </table:table-cell>
                </table:table-row>
                <table:table-row table:style-name="row">
                  <table:table-cell table:style-name="cell_frame_all" table:number-rows-spanned="1" table:number-columns-spanned="1">
                    <text:p text:style-name="table_al">Vrijgesteld van de vergunningplicht</text:p>
                  </table:table-cell>
                  <table:table-cell table:style-name="cell_frame_all" table:number-rows-spanned="1" table:number-columns-spanned="1">
                    <text:p text:style-name="table_al">0.1 toegestaan, 0.2 en 0.3 niet toegestaa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text:p>
          </text:section>
        </text:section>
        <text:section text:name="regeling-sluiting_id1-3-2-3" text:style-name="regeling-sluiting">
          <text:section text:name="ondertekening_id1-3-2-3-1">
            <text:p><text:span text:style-name="functie">Aldus vastgesteld in de vergadering van 10 februari 2026. </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p><text:span text:style-name="functie"/></text:p>
            <text:p><text:span text:style-name="functie">Aldus vastgesteld op 10 februari 2026. </text:span></text:p>
          </text:section>
          <text:section text:name="ondertekening_id1-3-2-3-5">
            <text:p><text:span text:style-name="functie"/></text:p>
            <text:p><text:span text:style-name="functie"/></text:p>
            <text:p><text:span text:style-name="functie">De burgemeester,</text:span></text:p>
            <text:p><text:span text:style-name="functie">C.J. Schouten</text:span></text:p>
          </text:section>
          <text:section text:name="ondertekening_id1-3-2-3-6">
            <text:p><text:span text:style-name="functie"/></text:p>
            <text:p><text:span text:style-name="functie"/></text:p>
          </text:section>
        </text:section>
        <text:section text:name="nota-toelichting_id1-3-2-4" text:style-name="nota-toelichting">
          <text:p text:style-name="kop_level0"><text:span text:style-name="label"/> <text:span text:style-name="nr"/> Toelichting op de derde wijziging van het Horecagebiedsplan Centrum 2024-2027</text:p>
          <text:p text:style-name="al">
          <text:span text:style-name="nadrukvet">Artikel I, onderdeel A</text:span>
        </text:p>
          <text:p text:style-name="al">
          <text:span text:style-name="nadrukcur">Ontwikkelrichting Lijnbaan (gedeelte tussen Kruiskade en Weena) </text:span>
        </text:p>
          <text:p text:style-name="al">Een exploitant aan dit deel van de Lijnbaan met een categorie 3 vergunning wenst zijn vergunde activiteiten te wisselen van 24-uursexploitatie naar avondhoreca met meer dan achtergrondmuziek. Op grond van het huidige horecagebiedsplan is dit echter niet toegestaan. Met deze wijziging wordt de wisseling van deze activiteiten wel mogelijk gemaakt. Het toevoegen van de mogelijkheid om binnen de vergunde categorie te wisselen tussen deze activiteiten zorgt niet voor een uitbreiding van het aantal vergunde horecazaken. Bovendien moet de exploitant door middel van een akoestisch rapport aantonen dat de gewenste exploitatie past binnen geldende geluidsgrenswaarden. Gezien bovenstaande blijft de impact van deze wijziging op de openbare orde en het woon- en leefklimaat naar verwachting beperkt.</text:p>
          <text:p text:style-name="al"/>
          <text:p text:style-name="al">
          <text:span text:style-name="nadrukvet">Artikel I, onderdeel B</text:span>
        </text:p>
          <text:p text:style-name="al">
          <text:span text:style-name="nadrukcur">Ontwikkelrichting Baankwartier</text:span>
        </text:p>
          <text:p text:style-name="al">In 2019 zijn omgevingsvergunningen verleend voor de bouw van de Baantoren. De omgevingsvergunningen bevatten ook het besluit op het toekennen van bestemmingen van de verschillende units. In de commerciële plint zijn een aantal units bestemd voor horeca, zowel dag- als avondhoreca.</text:p>
          <text:p text:style-name="al"/>
          <text:p text:style-name="al">Bij het herijken van het Horecagebiedsplan is over het hoofd gezien dat het project Baantoren ontbreekt. De reden dat dit nu aan het licht komt, is dat het project in de komende maanden wordt opgeleverd. Door de beperking qua hoeveelheid en categorieën in het omgevingsplan wordt voorkomen dat de horeca het woon- en leefklimaat en de openbare orde nadelig beïnvloedt. Bovendien wordt de ontwikkelruimte beperkt tot één straat (Baan).</text:p>
          <text:p text:style-name="al"/>
          <text:p text:style-name="al">
          <text:span text:style-name="nadrukvet">Artikel I, onderdeel C</text:span>
        </text:p>
          <text:p text:style-name="al">
          <text:span text:style-name="nadrukcur">Ontwikkelrichting Hermesplantsoen</text:span>
        </text:p>
          <text:p text:style-name="al">De herontwikkeling van het tramhuis duurt langer dan voorzien waardoor de overnametermijn is overschreden. Voorheen was exploiteren tot en met categorie 4 mogelijk. De nieuwe exploitant wenst een categorie 1 vergunning (daghoreca). In het geldende horecagebiedsplan is geen aparte ontwikkelrichting voor het Hermesplantsoen opgenomen. De algemene ontwikkelrichting voor Centrum is daarom van toepassing (consolidatie bij zowel nieuwe als bestaande inrichtingen). Omdat het daghoreca op deze specifieke locatie betreft worden geen nadelige gevolgen voor de openbare orde en het woon- en leefklimaat verwacht.</text:p>
          <text:p text:style-name="al"/>
          <text:p text:style-name="al">
          <text:span text:style-name="nadrukvet">Artikel I, onderdeel D</text:span>
        </text:p>
          <text:p text:style-name="al">
          <text:span text:style-name="nadrukcur">Ontwikkelrichting Hoogstraat</text:span>
        </text:p>
          <text:p text:style-name="al">De renovatie (transformatie van warenhuis naar kantoren, inclusief horecafunctie) van het gehele pand waar voorheen V&amp;D/Hudson Bay gevestigd was heeft langer geduurd dan beoogd. Hierdoor is de overnamemogelijkheid voor de horeca-units komen te vervallen, waardoor gezien de leegstandregeling geen positief besluit kan worden genomen op de ingediende aanvraag exploitatievergunning. Om deze ontwikkeling mogelijk te maken en breder leegstaande winkelruimtes op dit deel van de Hoogstraat tegen te gaan, is uitbreiding met avondhoreca opgenomen in het gewijzigde horecagebiedsplan.</text:p>
          <text:p text:style-name="al"/>
          <text:p text:style-name="al">
          <text:span text:style-name="nadrukvet">Artikel I, onderdeel E</text:span>
        </text:p>
          <text:p text:style-name="al">
          <text:span text:style-name="nadrukcur">Ontwikkelrichting </text:span>
          <text:span text:style-name="nadrukcur">Westewagenstraat</text:span>
        </text:p>
          <text:p text:style-name="al">Het voormalige V&amp;D pand werd in het verleden gezien als één adres (ingang zijde Beursplein) maar is overgenomen en getransformeerd. Bij deze transformatie zijn verschillende nieuwe ingangen/adressen ontstaan, met name aan de zijde Hoogstraat en Westewagenstraat. Bij het afgeven van de omgevingsvergunning in 2020 is op basis van het toenmalige horecabeleid positief geadviseerd op de komst van deze nieuwe horecavestiging op het adres Westewagenstraat. Inmiddels is vijf jaar sinds het afgeven van de omgevingsvergunning verstreken en is de transformatie afgerond, echter biedt het horecagebiedsplan geen ruimte meer om nieuwe horeca te vergunnen. Om medewerking te verlenen aan de invulling van het inmiddels verbouwde pand wordt met deze wijziging ontwikkelruimte voor nieuwe inrichtingen opgenomen in het horecagebiedsplan. De ontwikkelrichting geldt voor de hele straat. Om een goede balans tussen levendigheid en leefbaarheid te borgen is maximaal daghoreca mogelijk.</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47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7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28a van de APV Rotterdam 2012]|[https://lokaleregelgeving.overheid.nl/CVDR373493#hoofdstuk_2._afdeling_8_artikel_2.28a</meta:user-defined>
    <meta:user-defined meta:name="DC.source">artikel 2:28b van de APV Rotterdam 2012]|[https://lokaleregelgeving.overheid.nl/CVDR373493#hoofdstuk_2._afdeling_8_artikel_2:28b</meta:user-defined>
    <meta:user-defined meta:name="OVERHEIDop.referentienummer">2026, nummer 22</meta:user-defined>
    <meta:user-defined meta:name="DCTERMS.alternative">Horecagebiedsplan Centrum 2024-2027</meta:user-defined>
    <dc:language>nl</dc:language>
    <meta:user-defined meta:name="OVERHEIDop.locatietype/OVERHEIDop.gebiedsmarkering">Gemeente</meta:user-defined>
    <meta:user-defined meta:name="DC.title">Horecagebiedsplan Centrum 2024-2027</meta:user-defined>
    <meta:user-defined meta:name="DCTERMS.W3CDTF/DCTERMS.available">2026-02-17</meta:user-defined>
    <meta:user-defined meta:name="DCTERMS.W3CDTF/OVERHEIDop.jaargang">2026</meta:user-defined>
    <meta:user-defined meta:name="OVERHEIDop.publicationIssue">69479</meta:user-defined>
    <meta:user-defined meta:name="OVERHEIDop.betreftRegeling">CVDR722281_4</meta:user-defined>
    <meta:user-defined meta:name="OVERHEIDop.GmbID/DC.identifier">gmb-2026-69479</meta:user-defined>
    <meta:user-defined meta:name="xs:date/OVERHEIDop.startdatum">2026-02-18</meta:user-defined>
    <meta:user-defined meta:name="OVERHEIDop.versieInformatie"/>
  </office:meta>
</office:document-meta>
</file>