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autotoertocht op 29 maart 2026 (RX2026-00000169, 12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autotoertocht op 29 maart 2026 (RX2026-00000169, 12 februar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947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7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7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169</meta:user-defined>
    <meta:user-defined meta:name="DCTERMS.abstract">Gemeente Utrechtse Heuvelrug, Verklaring van geen bezwaar autotoertocht op 29 maart 2026 (RX2026-00000169, 12 februar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autotoertocht op 29 maart 2026 (RX2026-00000169, 12 februari 2026)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477</meta:user-defined>
    <meta:user-defined meta:name="OVERHEIDop.GmbID/DC.identifier">gmb-2026-69477</meta:user-defined>
    <meta:user-defined meta:name="OVERHEIDop.versieInformatie"/>
  </office:meta>
</office:document-meta>
</file>