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reelaan 25, 1861 GC Bergen (NH), het planologisch mogelijk maken van horeca-activiteiten, verzenddatum 12 februari 2026 (Z2026-00000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947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75</meta:user-defined>
    <meta:user-defined meta:name="DCTERMS.abstract">Breelaan 25, 1861 GC Bergen (NH), het planologisch mogelijk maken van horeca-activiteiten, verzenddatum 12 februari 2026 (Z2026-00000075)</meta:user-defined>
    <dc:language>nl</dc:language>
    <meta:user-defined meta:name="OVERHEIDop.locatietype/OVERHEIDop.gebiedsmarkering">Vlak</meta:user-defined>
    <meta:user-defined meta:name="DC.title">Gemeente Bergen, aanvraag omgevingsvergunning (regulier) verleend, Breelaan 25, 1861 GC Bergen (NH), het planologisch mogelijk maken van horeca-activiteiten, verzenddatum 12 februari 2026 (Z2026-00000075)</meta:user-defined>
    <meta:user-defined meta:name="DCTERMS.W3CDTF/DCTERMS.available">2026-02-16</meta:user-defined>
    <meta:user-defined meta:name="DCTERMS.W3CDTF/OVERHEIDop.jaargang">2026</meta:user-defined>
    <meta:user-defined meta:name="OVERHEIDop.publicationIssue">69476</meta:user-defined>
    <meta:user-defined meta:name="OVERHEIDop.GmbID/DC.identifier">gmb-2026-69476</meta:user-defined>
    <meta:user-defined meta:name="OVERHEIDop.versieInformatie"/>
  </office:meta>
</office:document-meta>
</file>