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pernicuslaan 58, 256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een lagedruk leiding ter hoogte van de Copernicuslaan 58, 22-1-2026 t/m 29-5-2026 op de locatie Copernicuslaan 58, 2561 VJ 's-Gravenhage </text:p>
            <text:p text:style-name="common-al">
            
          </text:p>
            <text:p text:style-name="common-al">Ons kenmerk: VTH2025-41471</text:p>
            <text:p text:style-name="common-al">
            
          </text:p>
            <text:p text:style-name="common-al">Categorie: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Copernicuslaan 58, 2561 VJ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Beste [geanonimiseerd],</text:p>
            <text:p text:style-name="common-al">
            
          </text:p>
            <text:p text:style-name="common-al">Op 27 november 2025 hebben wij uw aanvraag voor het verwijderen van een lagedruk leiding ter hoogte van de Copernicuslaan 58 in Den Haag ontvangen. De aanvraag is ingediend voor de periode van 22-1-2026 t/m 29-5-2026.</text:p>
            <text:p text:style-name="common-al">
            
          </text:p>
            <text:p text:style-name="common-al">Ons besluit: u krijgt toestemming voor het verwijderen van een lagedruk leiding ter hoogte van de Copernicuslaan 58.</text:p>
            <text:p text:style-name="common-al">De wegbeheerder van het stadsdeel Segbroek heeft geen bezwaar tegen uw aanvraag. Wij zien ook geen reden om de aanvraag te weigeren. Daarom beoordelen wij uw aanvraag positief. U krijgt toestemming om het verwijderen van een lagedruk leiding ter hoogte van de Copernicuslaan 58 aan te leggen. En om verkeersmaatregelen te nemen (volgens bijgevoegde tekeningen, in bijlage 3).</text:p>
            <text:p text:style-name="common-al">
            
          </text:p>
            <text:p text:style-name="common-al">•	Locatie: Copernicuslaan 58 in Den Haag.  </text:p>
            <text:p text:style-name="common-al">•	Geldig van 11 februari 2026 tot en met 2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2 januari 2026 voor advies voorgelegd aan:</text:p>
            <text:p text:style-name="common-al">
            
          </text:p>
            <text:p text:style-name="common-al">De Wegbeheerder van het stadsdeel Segbroek</text:p>
            <text:p text:style-name="common-al">In het advies van 2 februari 2026 adviseert de wegbeheerder akkoord onder voorwaarden over het verwijderen van een lagedruk leiding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Werkzaamheden vooraf aanmelden in LTC met daarbij de verkeersmaatregeltekeningen.</text:p>
            <text:p text:style-name="common-al">•	Voetgangers dienen gefaciliteerd te worden middels loopbruggen.</text:p>
            <text:p text:style-name="common-al">•	Bewoners dienen geïnformeerd te worden middels een bewonersbrief.</text:p>
            <text:p text:style-name="common-al">•	Te plaatsen parkeerverboden één week van tevoren plaatsen.</text:p>
            <text:p text:style-name="common-al">•	Iedere wijziging of uitloop van de planning dient te worden overlegd aan wegbeheer Segbroek.</text:p>
            <text:p text:style-name="common-al">•	Brandkranen dienen ten alle tijden bereikbaar te zijn.</text:p>
            <text:p text:style-name="common-al">•	Exacte datum wegafsluiting dient te worden gemeld aan wegbeheer Segbroek (LTC), dit vanwege hulpdienst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common-al">
            
          </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4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471</meta:user-defined>
    <meta:user-defined meta:name="DCTERMS.abstract">het verwijderen van een lagedruk leiding ter hoogte van de Copernicuslaan 58, 22-1-2026 t/m 29-5-2026</meta:user-defined>
    <dc:language>nl</dc:language>
    <meta:user-defined meta:name="OVERHEIDop.locatietype/OVERHEIDop.gebiedsmarkering">Punt</meta:user-defined>
    <meta:user-defined meta:name="DC.title">APV Vergunning - Besluiten, Copernicuslaan 58, 2561 VJ 's-Gravenhage</meta:user-defined>
    <meta:user-defined meta:name="OVERHEIDop.datumEindeReactietermijn">2026-03-27</meta:user-defined>
    <meta:user-defined meta:name="OVERHEIDop.terinzageleggingBG">https://www.digitale-inzage.nl/Den%20Haag/dossier/eYdgKtxdp0K1EIqG5rVslA</meta:user-defined>
    <meta:user-defined meta:name="DCTERMS.W3CDTF/DCTERMS.available">2026-02-16</meta:user-defined>
    <meta:user-defined meta:name="DCTERMS.W3CDTF/OVERHEIDop.jaargang">2026</meta:user-defined>
    <meta:user-defined meta:name="OVERHEIDop.publicationIssue">69475</meta:user-defined>
    <meta:user-defined meta:name="OVERHEIDop.GmbID/DC.identifier">gmb-2026-69475</meta:user-defined>
    <meta:user-defined meta:name="OVERHEIDop.versieInformatie"/>
  </office:meta>
</office:document-meta>
</file>