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 van het Horecagebiedsplan Feijenoord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0 februari 2026; </text:p>
            <text:p text:style-name="al"/>
            <text:p text:style-name="al">gelet op de artikelen 2:28a en 2:28b van de APV Rotterdam 2012;</text:p>
            <text:p text:style-name="al"/>
            <text:p text:style-name="al">overwegende, dat het wenselijk is het Horecagebiedsplan Feijenoord 2024-2027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bel in paragraaf 3.4.1 van de bijlage behorende bij het <text:span text:style-name="nadrukvet">Horecagebiedsplan Feijenoord 2024-2027</text:span> wordt in de tweede kolom onder ‘Ontwikkelen met categorie 1’ ingevoegd ‘Ontwikkelen met maximaal 1 inrichting categorie 2 met uitzondering van activiteiten 3, 16 en 17, aan de Wilhelminakade.’.</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0 februari 2026. </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text:p>
            <text:p><text:span text:style-name="functie">Aldus vastgesteld op 10 februari 2026. </text:span></text:p>
          </text:section>
          <text:section text:name="ondertekening_id1-3-2-3-5">
            <text:p><text:span text:style-name="functie"/></text:p>
            <text:p><text:span text:style-name="functie"/></text:p>
            <text:p><text:span text:style-name="functie">De burgemeester,</text:span></text:p>
            <text:p><text:span text:style-name="functie">C.J. Schouten.</text:span></text:p>
          </text:section>
          <text:section text:name="ondertekening_id1-3-2-3-6">
            <text:p><text:span text:style-name="functie"/></text:p>
            <text:p><text:span text:style-name="functie"/></text:p>
          </text:section>
        </text:section>
        <text:section text:name="nota-toelichting_id1-3-2-4" text:style-name="nota-toelichting">
          <text:p text:style-name="kop_level0"><text:span text:style-name="label"/> <text:span text:style-name="nr"/> Toelichting op de derde wijziging van het Horecagebiedsplan Feijenoord 2024-2027</text:p>
          <text:p text:style-name="al">De reden voor de wijziging is dat het pand aan de Wilhelminakade 701, voorheen in gebruik door het Scheepvaart en Transport College (STC), al geruime tijd leeg staat. Hier is sprake van een ontwikkeling die ten tijde van de vaststelling van het Horecagebiedsplan in 2024 nog niet was voorzien. </text:p>
          <text:p text:style-name="al"/>
          <text:p text:style-name="al">Er is inmiddels een koper gevonden voor het pand. Voor een succesvolle exploitatie is vestiging binnen categorie 2 noodzakelijk. Deze categorie staat sluitingstijden toe tot 01.00 uur op doordeweekse dagen en tot 03.00 uur in het weekend. Ook is activiteit 18 (het aanbieden van amusement) vereist voor het beoogde concept. De wijziging zal gelden voor maximaal 1 exploitatie op de Wilhelminakade.</text:p>
          <text:p text:style-name="al"/>
          <text:p text:style-name="al">Geconcludeerd wordt dat het bieden van ontwikkelruimte voor één exploitatie op de Wilhelminakade niet voor onevenredige extra druk op de openbare orde en het woon- en leefklimaat zal zorgen. Het is daarom wenselijk dat deze ontwikkelruimte wordt gebod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4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8a van de APV Rotterdam 2012]|[https://lokaleregelgeving.overheid.nl/CVDR373493/21#hoofdstuk_2._afdeling_8_artikel_2.28a</meta:user-defined>
    <meta:user-defined meta:name="DC.source">artikel 2:28b van de APV Rotterdam 2012]|[https://lokaleregelgeving.overheid.nl/CVDR373493/21#hoofdstuk_2._afdeling_8_artikel_2:28b</meta:user-defined>
    <meta:user-defined meta:name="OVERHEIDop.referentienummer">2026, nummer 23</meta:user-defined>
    <meta:user-defined meta:name="DCTERMS.alternative">Horecagebiedsplan Feijenoord 2024-2027</meta:user-defined>
    <dc:language>nl</dc:language>
    <meta:user-defined meta:name="OVERHEIDop.locatietype/OVERHEIDop.gebiedsmarkering">Gemeente</meta:user-defined>
    <meta:user-defined meta:name="DC.title">Horecagebiedsplan Feijenoord 2024-2027</meta:user-defined>
    <meta:user-defined meta:name="DCTERMS.W3CDTF/DCTERMS.available">2026-02-17</meta:user-defined>
    <meta:user-defined meta:name="DCTERMS.W3CDTF/OVERHEIDop.jaargang">2026</meta:user-defined>
    <meta:user-defined meta:name="OVERHEIDop.publicationIssue">69474</meta:user-defined>
    <meta:user-defined meta:name="OVERHEIDop.betreftRegeling">CVDR722641_4</meta:user-defined>
    <meta:user-defined meta:name="OVERHEIDop.GmbID/DC.identifier">gmb-2026-69474</meta:user-defined>
    <meta:user-defined meta:name="xs:date/OVERHEIDop.startdatum">2026-02-18</meta:user-defined>
    <meta:user-defined meta:name="OVERHEIDop.versieInformatie"/>
  </office:meta>
</office:document-meta>
</file>