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d, 3941XM Doorn (Van Braam Houckgeestkazerne), treffen brandveiligheidsmaatregelen dmv wijziging/vastlegging brandscheiding  (RX2025-00002762,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Oude Arnhemse Bovenweg 1d, 3941XM Doorn (Van Braam Houckgeestkazerne), treffen brandveiligheidsmaatregelen dmv wijziging/vastlegging brandscheiding  (RX2025-00002762, 12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4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62</meta:user-defined>
    <meta:user-defined meta:name="DCTERMS.abstract"> Oude Arnhemse Bovenweg 1d, 3941XM Doorn (Van Braam Houckgeestkazerne), treffen brandveiligheidsmaatregelen dmv wijziging/vastlegging brandscheiding  (RX2025-00002762, 12 februari 2026)</meta:user-defined>
    <dc:language>nl</dc:language>
    <meta:user-defined meta:name="OVERHEIDop.locatietype/OVERHEIDop.gebiedsmarkering">Vlak</meta:user-defined>
    <meta:user-defined meta:name="DC.title">Gemeente Utrechtse Heuvelrug, verleende omgevingsvergunning -  Oude Arnhemse Bovenweg 1d, 3941XM Doorn (Van Braam Houckgeestkazerne), treffen brandveiligheidsmaatregelen dmv wijziging/vastlegging brandscheiding  (RX2025-00002762, 12 februari 2026)</meta:user-defined>
    <meta:user-defined meta:name="DCTERMS.W3CDTF/DCTERMS.available">2026-02-16</meta:user-defined>
    <meta:user-defined meta:name="DCTERMS.W3CDTF/OVERHEIDop.jaargang">2026</meta:user-defined>
    <meta:user-defined meta:name="OVERHEIDop.publicationIssue">69472</meta:user-defined>
    <meta:user-defined meta:name="OVERHEIDop.GmbID/DC.identifier">gmb-2026-69472</meta:user-defined>
    <meta:user-defined meta:name="OVERHEIDop.versieInformatie"/>
  </office:meta>
</office:document-meta>
</file>