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Driehoeks- en sandwichborden plaatsingsvergunning (reguliere voorbereidingsprocedure) spandoekenframes Eperweg en Elspeterweg in Nunspeet</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Nunspeet besloten de volgende aanvraag Driehoeks- en sandwichborden plaatsingsvergunning te verlenen:</text:p>
            <text:p text:style-name="common-al">
            <text:span text:style-name="nadrukvet">Zaaknummer:</text:span> Z2026-0214</text:p>
            <text:p text:style-name="common-al">
            <text:span text:style-name="nadrukvet">Aanvraagtype: </text:span>Driehoeks- en sandwichborden plaatsingsvergunning</text:p>
            <text:p text:style-name="common-al">
            <text:span text:style-name="nadrukvet">Omschrijving:</text:span> het plaatsen van 2 spandoeken voor het groot politiek debat op 4 maart 2026</text:p>
            <text:p text:style-name="common-al">
            <text:span text:style-name="nadrukvet">Locatie:</text:span> spandoekenframes Eperweg en Elspeterweg in Nunspeet</text:p>
            <text:p text:style-name="common-al">
            <text:span text:style-name="nadrukvet">Gevraagde activiteit(en): </text:span>
          </text:p>
            <text:list text:style-name="id1-3-2-1-1-7">
              <text:list-item text:style-override="id1-3-2-1-1-7-1">
                <text:number>•</text:number>
                <text:p text:style-name="al">het aanbrengen van borden en/of spandoe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Driehoeks- en sandwichborden plaats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6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947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7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7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214</meta:user-defined>
    <meta:user-defined meta:name="DCTERMS.abstract">Besluit op aanvraag Driehoeks- en sandwichborden plaatsingsvergunning voor het plaatsen van 2 spandoeken voor het groot politiek debat op 4 maart 2026 op locatie spandoekenframes Eperweg en Elspeterweg in Nunspeet,  verleend op 12 februari 2026</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Driehoeks- en sandwichborden plaatsingsvergunning (reguliere voorbereidingsprocedure) spandoekenframes Eperweg en Elspeterweg in Nunspeet</meta:user-defined>
    <meta:user-defined meta:name="DCTERMS.W3CDTF/DCTERMS.available">2026-02-16</meta:user-defined>
    <meta:user-defined meta:name="DCTERMS.W3CDTF/OVERHEIDop.jaargang">2026</meta:user-defined>
    <meta:user-defined meta:name="OVERHEIDop.publicationIssue">69470</meta:user-defined>
    <meta:user-defined meta:name="OVERHEIDop.GmbID/DC.identifier">gmb-2026-69470</meta:user-defined>
    <meta:user-defined meta:name="OVERHEIDop.versieInformatie"/>
  </office:meta>
</office:document-meta>
</file>