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IZ Heemskerk, voor het plaatsen van 3 tractoren en een vrachtwagen op de zeven parkeerplaatsen grenzend aan Burgemeester Nielenplei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BIZ Heemskerk, voor het plaatsen van 3 tractoren op het Burgemeester Nielenplein en een vrachtwagen op de zeven parkeerplaatsen grenzend aan het plein op 17 januari 2026 tussen 10.00 tot 16.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0251.</text:p>
            <text:p text:style-name="al"/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/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94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87783</meta:user-defined>
    <dc:language>nl</dc:language>
    <meta:user-defined meta:name="OVERHEIDop.locatietype/OVERHEIDop.gebiedsmarkering">Weg</meta:user-defined>
    <meta:user-defined meta:name="DC.title">Verleende vergunning activiteit openbare weg, aan BIZ Heemskerk, voor het plaatsen van 3 tractoren en een vrachtwagen op de zeven parkeerplaatsen grenzend aan Burgemeester Nielenplein, te Heemskerk.</meta:user-defined>
    <meta:user-defined meta:name="DCTERMS.W3CDTF/DCTERMS.available">2026-01-09</meta:user-defined>
    <meta:user-defined meta:name="DCTERMS.W3CDTF/OVERHEIDop.jaargang">2026</meta:user-defined>
    <meta:user-defined meta:name="OVERHEIDop.publicationIssue">6947</meta:user-defined>
    <meta:user-defined meta:name="OVERHEIDop.GmbID/DC.identifier">gmb-2026-6947</meta:user-defined>
    <meta:user-defined meta:name="OVERHEIDop.versieInformatie"/>
  </office:meta>
</office:document-meta>
</file>