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5 februari 2026 is er een aanvraag evenementenvergunning binnengekomen voor een VW/Audi treffen op 31 mei 2026 te Hoogeveen, Koe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last-al">andere vragen kunt u bellen. Dit kan via het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946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5 februari 2026 is er een aanvraag evenementenvergunning binnengekomen voor een VW/Audi treffen op 31 mei 2026 te Hoogeveen, Koedijk 8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460</meta:user-defined>
    <meta:user-defined meta:name="OVERHEIDop.GmbID/DC.identifier">gmb-2026-69460</meta:user-defined>
    <meta:user-defined meta:name="OVERHEIDop.versieInformatie"/>
  </office:meta>
</office:document-meta>
</file>