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twee bomen op het perceel Graalpad 4, 3813 GB Amersfoort, Graalpad 2, 3813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twee bomen op het perceel Graalpad 4, 3813 GB Amersfoort, Graalpad 2, 3813 GB Amersfoort</text:span>
          </text:p>
            <text:p text:style-name="common-al">De Gemeente Amersfoort heeft op 12-02-2026 een omgevingsvergunning geweigerd voor het kappen van twee bomen op het perceel Graalpad 4, 3813 GB Amersfoort, Graalpad 2, 3813 GB Amersfoort, met kenmerk CLZ-0003104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2-02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igering omgevingsvergunning voor het kappen van twee bomen op het perceel Graalpad 4, 3813 GB Amersfoort, Graalpad 2, 3813 GB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58</meta:user-defined>
    <meta:user-defined meta:name="OVERHEIDop.GmbID/DC.identifier">gmb-2026-69458</meta:user-defined>
    <meta:user-defined meta:name="OVERHEIDop.versieInformatie"/>
  </office:meta>
</office:document-meta>
</file>