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nabij nummer 304, Apeldoorn, het kappen van een Amerikaanse eik (noodka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2-2026</text:p>
            <text:p text:style-name="common-al">Zaaknummer:  0200608647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Omdat de boom een gevaarlijk situatie oplevert mag deze op basis van het bepaalde in artikel 16.79 lid 5 van de omgevingswet juncto artikel 4.11 onder b van de APV direct worden gekapt</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45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5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5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86472</meta:user-defined>
    <dc:language>nl</dc:language>
    <meta:user-defined meta:name="OVERHEIDop.locatietype/OVERHEIDop.gebiedsmarkering">Vlak</meta:user-defined>
    <meta:user-defined meta:name="DC.title">Verleende omgevingsvergunning Arnhemseweg nabij nummer 304, Apeldoorn, het kappen van een Amerikaanse eik (noodkap)</meta:user-defined>
    <meta:user-defined meta:name="DCTERMS.W3CDTF/DCTERMS.available">2026-02-16</meta:user-defined>
    <meta:user-defined meta:name="DCTERMS.W3CDTF/OVERHEIDop.jaargang">2026</meta:user-defined>
    <meta:user-defined meta:name="OVERHEIDop.publicationIssue">69456</meta:user-defined>
    <meta:user-defined meta:name="OVERHEIDop.GmbID/DC.identifier">gmb-2026-69456</meta:user-defined>
    <meta:user-defined meta:name="OVERHEIDop.versieInformatie"/>
  </office:meta>
</office:document-meta>
</file>