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uitbouwen van de 1e verdieping, Aalsmeerderdijk 285 1436 BD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 januari 2026, het vergroten van de woning door het uitbouwen van de 1e verdieping, Aalsmeerderdijk 285 1436 BD Aalsmeerder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4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3735</meta:user-defined>
    <meta:user-defined meta:name="DCTERMS.abstract">Het vergroten van de woning door het uitbouw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uitbouwen van de 1e verdieping, Aalsmeerderdijk 285 1436 BD Aalsmeerderbru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42</meta:user-defined>
    <meta:user-defined meta:name="OVERHEIDop.GmbID/DC.identifier">gmb-2026-69442</meta:user-defined>
    <meta:user-defined meta:name="OVERHEIDop.versieInformatie"/>
  </office:meta>
</office:document-meta>
</file>