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ynroas (kavel 2.3) in Sexbierum,  (SBR00) XX 17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2947 voor een omgevingsvergunning op locatie De Wynroas (kavel 2.3) in Sexbierum,  (SBR00) XX 1744. De vergunning is verleend. Het besluit betreft het bouwen van een woning (25076). </text:p>
            <text:p text:style-name="common-al"/>
            <text:p text:style-name="common-al">Het besluit is verzonden op 12-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4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947</meta:user-defined>
    <meta:user-defined meta:name="DCTERMS.abstract">Verleende omgevingsvergunning voor het bouwen van een woning (25076) op locatie De Wynroas (kavel 2.3) in Sexbierum,  (SBR00) XX 1744.</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De Wynroas (kavel 2.3) in Sexbierum,  (SBR00) XX 1744</meta:user-defined>
    <meta:user-defined meta:name="DCTERMS.W3CDTF/DCTERMS.available">2026-02-16</meta:user-defined>
    <meta:user-defined meta:name="DCTERMS.W3CDTF/OVERHEIDop.jaargang">2026</meta:user-defined>
    <meta:user-defined meta:name="OVERHEIDop.publicationIssue">69434</meta:user-defined>
    <meta:user-defined meta:name="OVERHEIDop.GmbID/DC.identifier">gmb-2026-69434</meta:user-defined>
    <meta:user-defined meta:name="OVERHEIDop.versieInformatie"/>
  </office:meta>
</office:document-meta>
</file>