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  <style:style style:family="table-column" style:parent-style-name="colspec" style:name="id1-3-2-1-1-10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6-1-1">
      <style:table-column-properties/>
    </style:style>
    <style:style style:family="table-column" style:parent-style-name="colspec" style:name="id1-3-2-1-1-16-1-2">
      <style:table-column-properties/>
    </style:style>
    <style:style style:family="table-column" style:parent-style-name="colspec" style:name="id1-3-2-1-1-16-1-3">
      <style:table-column-properties/>
    </style:style>
    <style:style style:family="table-column" style:parent-style-name="colspec" style:name="id1-3-2-1-1-19-1-1">
      <style:table-column-properties/>
    </style:style>
    <style:style style:family="table-column" style:parent-style-name="colspec" style:name="id1-3-2-1-1-19-1-2">
      <style:table-column-properties/>
    </style:style>
    <style:style style:family="table-column" style:parent-style-name="colspec" style:name="id1-3-2-1-1-19-1-3">
      <style:table-column-properties/>
    </style:style>
    <style:style style:family="table-column" style:parent-style-name="colspec" style:name="id1-3-2-1-1-22-1-1">
      <style:table-column-properties/>
    </style:style>
    <style:style style:family="table-column" style:parent-style-name="colspec" style:name="id1-3-2-1-1-22-1-2">
      <style:table-column-properties/>
    </style:style>
    <style:style style:family="table-column" style:parent-style-name="colspec" style:name="id1-3-2-1-1-22-1-3">
      <style:table-column-properties/>
    </style:style>
    <style:style style:family="table-column" style:parent-style-name="colspec" style:name="id1-3-2-1-1-25-1-1">
      <style:table-column-properties/>
    </style:style>
    <style:style style:family="table-column" style:parent-style-name="colspec" style:name="id1-3-2-1-1-25-1-2">
      <style:table-column-properties/>
    </style:style>
    <style:style style:family="table-column" style:parent-style-name="colspec" style:name="id1-3-2-1-1-25-1-3">
      <style:table-column-properties/>
    </style:style>
  </office:automatic-styles>
  <office:body>
    <office:text>
      <text:p text:style-name="new_page_staatscourant"/>
      <text:p text:style-name="single-kop-titel">Kandidatenlijst Gemeenteraadsverkie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didatenlijsten voor de verkiezingen van de leden van de gemeenteraad van Someren.</text:p>
            <text:p text:style-name="common-al"/>
            <text:p text:style-name="common-al">De voorzitter van het Centraal Stembureau voor de verkiezingen van de leden van de gemeenteraad van Someren;</text:p>
            <text:p text:style-name="common-al"/>
            <text:p text:style-name="common-al">gelet op artikel I 17 van de Kieswet,</text:p>
            <text:p text:style-name="common-al"/>
            <text:p text:style-name="common-al">maakt bekend dat voor de op 18 maart 2026 te houden verkiezingen de volgende geldige kandidatenlijsten zijn ingeleverd:</text:p>
            <text:p text:style-name="common-al"/>
            <text:p text:style-name="common-al">
            <text:span text:style-name="nadrukvet">Lijst 1 Gemeenschapslijst</text:span>
          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elings, D.C.F.J. (Daan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Bommel, K.A. (Kyra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ornuijt, S.A.T. (Stef) (m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Groot, B.A.G. (Bart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Vreede, A.M. (Sandra) (v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Adriaans, J.L.M. (Jan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anders, M. (Marc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onnemans - van Otterdijk, M.M.P. (Marloes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Bommel, R. (Ralf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Wit, J.G. (Jacqueline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Joosten, P.E.M. (Peter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choolmeesters, G.W.H.L. (Guido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Raijmakers-Vestjens, T.H.D. (Tessa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anders, P. (Paul) (m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Mierlo, M.M.H. (Mark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en Broek-Lammers, C.H. (Corien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 Voort, H.H.M. (Rinie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Kuijpers, I.M. (Ingrid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uijerjans, J.J.P. (Jeffrey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Leenen, R.H.M.W. (Rowan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Claessens, C.F.M. (Toos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Gevers, M.W.A. (Marc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Doumpas, K. (Kostas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Stultiens, R.F.J. (Remon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Lieshout-Schoolmeesters, E.E.H.J. (Eline) (v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Smits, R.W.M. (Roel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Serné, P.J. (Peter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Maas, M.C. (Marion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Swinkels, T.P.F. (Tom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de Laar, L.P.W. (Laura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Smits, J.M.A. (John) (m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an de Moosdijk, S.J.W. (Simon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Adriaans, S.W. (Stefan) (m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an Otterdijk, L.M.A. (Loes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Geurtjens, J.H.J.C. (Hans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an Gemert-Kuijpers, A.F.J. (Tonny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van den Boomen, F.W.J. (Frank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erbeten, G.L.M. (Giel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Kluijtmans-Verdonschot, J.W.H. (José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Feijen, J.F.H. (Jos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Altena, J. (Jan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van Schalen, A.J.M. (Ton) (m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van Meijl-Hurkmans, A.M.M.A. (Anja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van Leuken, J.H.G. (Jack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Peeters-van der Schouw, H.J.A. (Riky) (v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Leesberg, M.J. (Maurits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Kruijf, A.J.W. (Albert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Swinkels-de Leeuw, W.L. (Wilma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van de Manakker, G.P. (Geert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Briels-Lammers, P.H.J.M. (Nelly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2 CDA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r Hulst - van Lierop, C.P.J. (Caroline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 Laar, W.L. (Thijs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esius, H.J.C. (Erik) (m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Tielen, A.C. (Addie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r Kuijlen, F.P.A.W. (Frans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e Vorst - Berens, H.C.A. (Henriëtte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ikspoors - Karis, E.H. (Esther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Meel, M.A. (Maurice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usters - Berkvens, A.G.J. (Sandra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Horrik, B.J. (Barry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azen, R. (Remy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winkels, C.T.M.A. (Cas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Jeuken, A.J.H. (Annelou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Thijs, S.L.J. (Sven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Raijmakers, M.W.E. (Tim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en Boomen, T.A.J. (Twan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eijblom - Coolen, P.J.G.M. (Ellen) (v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Kurek, S. (Slawomir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Leenders, J.H.M.M. (Jos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Evers, A.W. (Arjan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Nagel - Maas, A.T.W. (Angeline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Bussel, M.H.P.B. (Michiel) (m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Engelen, P.M. (Piet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Jeuken, M.A.J. (Martie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Swinkels, A.A.H. (Louis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Kuijpers, T.E.M. (Trudo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Hoof, P.J.E.M. (Petra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Eijk, J.P. (Jan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Zegwaard, J. (Jan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Hanssen, W.L.G. (Willy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 Doorn - van der Velden, E.M.C. (Liesbeth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an Eijk, A.D. (Toon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Reinders, H.G. (Harrie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Bennenbroek, A.H. (Toon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an den Boomen, B.M.C. (Ben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an Iersel, A.J.M. (Ad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Meijer, M.G.J. (Marcel) (m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an den Boer, J.A.A. (Johan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Welten, H.P.M. (Harrie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Bakermans, J.J.L. (Jeroen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3 Wij Zijn Someren / VVD</text:span>
          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usters, K.W.H.M. (Koert) (m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lessens, J.M.J.T. (Jules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oors, W.F.L. (Willem) (m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anders, M.G.T.L. (Mart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enderikx-Venhuizen, R. (Renske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er Vliet, M.T.M.Z. (Milan) (m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n Biggelaar, A.T. (Axel) (m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laus, M.A. (Marcel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Geboers, J.G.J.M. (Joost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n Heuvel, F.A. (Efrie) (v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ermeulen, J.H. (Jochem) (m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oorn-Peerlings, A.M. (Nancky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usters, T.L.T. (Tessa) (v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Houts, M.W.A. (Maik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urkmans, R.G.A. (Rob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Lierop, P.F.A. (Teun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Joosten, R. (Roel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erstappen, B.J.G. (Bart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Claessens, M.M.J.G. (Max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oetselaers, R.G.P. (René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Claassen, G.J.S. (Gerard) (m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Sanders, F.J.M. (Frank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Maas, W.H.M. (Wilma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ervoort, N.G.G. (Niels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Kusters, H.M.P. (Rick) (m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Wijlaars, M.M.A. (Max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Heugten, N.J.F. (Niels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Dirven, B.L.A.M. (Bennaar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Hikspoors, M.L.J. (Mark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Maas, H.G.A.E. (Erik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 den Hurk-Roefs, M.F.P.G. (Riet) (v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Klaus, T.A.C. (Tom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Bekx, J.A.M.A. (Jan) (m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an de Ven, W.H.M. (Will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Hesius-van Heugten, J.L.M. (Jolanda) (v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an Dinther, M.J. (Marga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van Vlokhoven-van den Boer, H.J. (Jet) (v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Joosten, M.T. (Martien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Hurkmans, G.G.M.J. (Govert) (m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an Rut, A.H. (Ton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van den Einden, A.W.M.C. (Adrie) (m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Lommen, J.P. (Jan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Versteegh, A.M. (Anna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Vink, J. (Johanna) (v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Versteegh, W.J. (Wessel) (m)</text:p>
                  </table:table-cell>
                  <table:table-cell table:style-name="entry" table:number-rows-spanned="1" table:number-columns-spanned="1">
                    <text:p text:style-name="table_al">Til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van den Boomen, J.W. (Jan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van de Moosdijk, L.J.M. (Leon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Vinken-van der Klugt, M.B.A. (Margot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Verhees, H.W. (Bart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Kusters, A.J.J. (Ton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4 LSH</text:span>
          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tolwijk, M.J.A.W. (Marco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ergeer, I.H.J. (Irma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enhuizen-Geurtjens, C.C.A.M. (Christel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Eijk, J.J.M.M. (Jori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 Kerkhof, J.A.W. (Jeffrey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Tulden, J.H. (Hans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n Tillaar, A.J.G. (Anne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oppens, L.G.M. (Lars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Jaspers, W.C.P.H. (Wim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Thelosen-van Haren, G.C.M. (Gea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Tielen-Looijmans, S.M.P. (Suzan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e Burg-Bergh, P.J.C. (Priscilla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Tinnemans-van Zoggel, M.H.F. (Marij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endriks, M.J.H.G. (Maarten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Tomassen, E.H.L.G. (Erik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Lotten-Eilers, M.J.H.I. (Jolanda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Tulden, R.G.H. (Ruud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Engelen, T.A.G. (Tim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erlangen, L.M.B.H. (Lies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Doorn, T.R.A. (Tjimme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Buis, B.A.C. (Bernard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erhees, G.T. (Geert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de Kruijs, S.W.F. (Stan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Rietjens, P.N. (Paul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Meeuws, P.L.P. (Pieter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enmans, F.A.J. (Frans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Martens, W.W.M. (Wouter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Otterdijk-Jaspers, I.P.W. (Ingrid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de Crom, M.W.M. (Marloes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Erp, G.A.M. (Gudo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 der Zwaan-de Greef, A.P. (Ine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Driessen, M.P.H. (Monique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van Dijk, S.A.J. (Sven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erhees, T.A.J. (Teun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Swinkels, T.A.H. (Theo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de Graaff, P. (Peter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Loverbosch, J.H.P.A. (Hans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Totte, G.J.A. (Gino) (m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an Mierlo, M.G.H. (Martijn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Toonders, E.G.H. (Erwin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Teunissen, L.E.M. (Lise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Wijnen, J.J.A. (Jeroen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Verhees, B. (Bram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Limpens, E.M.G.T. (Elske) (v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van Bommel, I. (Inge) (v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van Tulden, F.W.A. (Frank) (m)</text:p>
                  </table:table-cell>
                  <table:table-cell table:style-name="entry" table:number-rows-spanned="1" table:number-columns-spanned="1">
                    <text:p text:style-name="table_al">Ast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5 SDS &amp; GL/PvdA</text:span>
          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Eijsbouts, D. (Douwe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Heijnsbergen, M.S.M. (Mattheus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oorn, W.M. (Wille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r Molen, M.H. (Martin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r Molen, O.P.H.L. (Oscar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Olfers, R. (Richard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osch, I.M.C. (Iris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 Molengraft, J.J.C. (John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oekstra-Jongsma, T. (Titia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erberne, F.P.M. (Frans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Cortooms, E.D.T. (Els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ongen, J.W.J. (Jan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Otterdijk, M.T.A. (Marga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Meeuws, J.H.M. (Jan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endriks, J.M.M. (Jetteke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Claessens, J.L.F. (Jeroen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 Ven, J.E. (Anneke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de Ven, C.A.K.L. (Chris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Manders, S.A.H. (Shevon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Wijnen, K.J.G. (Koen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Eijsbouts, W.P.G.M. (Winny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Santvoort, W.A.H. (Wi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Otterdijk, G.J.A.W. (Truus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Cummins, I.M.J. (Ian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den Biggelaar, A.H.J. (Rian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Huijbers, G.E.M. (Gerard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enhuizen-Kuijpers, V.I.J. (Vera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Maas, A.J.G. (Toon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Manders, J.W.M.G. (Jan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Rut, T. (Thijs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Steenbakkers, W.M.P. (Wim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Manders, H.L.C. (Hein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Kuijpers, M.J.E. (Mario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an Erp, M.M. (Meike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an Zanten, J.M. (Jo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erberne, J.L.M. (Jimmy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van Rinsum, E. (Erik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an den Bosch, L.W.M. (Leendert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Schuurmans, W.J.J. (Wilco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Fens, J.P.H. (Han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van Doorn, Z.F.G. (Zoë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Rietveld, S.A.M. (Sophie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Lenaerts, F.I.M. (Floris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Karkut, A.B. (Anna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Blokker, L. (Len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Lammes, P.M. (Pi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Hendriks, M.P. (Martijn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van Horik, H.E.M. (Harrie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Verrijt, H.P. (Harrie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Kusters, M.C.M. (Martien)</text:p>
                  </table:table-cell>
                  <table:table-cell table:style-name="entry" table:number-rows-spanned="1" table:number-columns-spanned="1">
                    <text:p text:style-name="table_al">Lierop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
            <text:span text:style-name="nadrukvet">Lijst 6 Someren voor Elkaar</text:span>
          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erhofstad, A.A.J.G. (Arnold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Loon, A.P.J. (Ton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usters, I.A.H.M. (Toon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chols, P.R.W. (Peter) (m)</text:p>
                  </table:table-cell>
                  <table:table-cell table:style-name="entry" table:number-rows-spanned="1" table:number-columns-spanned="1">
                    <text:p text:style-name="table_al">Someren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omeren,</text:span>
            <text:span text:style-name="datum">19 januari 2026,</text:span>
          </text:p>
          </text:section>
          <text:section text:name="ondertekening_id1-3-2-2-2">
            <text:p><text:span text:style-name="functie">De voorzitter van het Centraal Stembureau voor verkiezingen van de leden van de gemeenteraad van Someren,</text:span></text:p>
            <text:p><text:span text:style-name="ondertekening_naam">
            <text:span text:style-name="voornaam">D.</text:span>
            <text:span text:style-name="achternaam">Blo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6943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3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3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Kandidatenlijst Gemeenteraadsverkiezing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432</meta:user-defined>
    <meta:user-defined meta:name="OVERHEIDop.GmbID/DC.identifier">gmb-2026-69432</meta:user-defined>
    <meta:user-defined meta:name="OVERHEIDop.versieInformatie"/>
  </office:meta>
</office:document-meta>
</file>