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vraag evenementenvergunning voor Dies Natalis 2026 op 13 maart 2026 aan De Kromme Rij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evenementenvergunning ontvangen. De aanvraag heeft dossiernummer CLZ-00005284. De aanvraag is ingediend voor Dies Natalis 2026 op 13 maart 2026 aan De Kromme Rijn te Dronten.</text:p>
            <text:p text:style-name="common-al"/>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p de aanvraag van de vergunning?</text:span>
          </text:p>
            <text:p text:style-name="common-al">De gemeente heeft de aanvraag voor een evenementenvergunning ontvangen op 23 november 2025. De gemeente neemt daarover waarschijnlijk uiterlijk 18 januari 2026 een besluit. De beslistermijn kan met maximaal zes weken worden verlengd. Als op de aanvraag een besluit is genomen, publiceert de gemeente een nieuw berich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94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Wijziging: aanvraag evenementenvergunning voor Dies Natalis 2026 op 13 maart 2026 aan De Kromme Rijn te Dronten</meta:user-defined>
    <meta:user-defined meta:name="DCTERMS.W3CDTF/DCTERMS.available">2026-01-08</meta:user-defined>
    <meta:user-defined meta:name="DCTERMS.W3CDTF/OVERHEIDop.jaargang">2026</meta:user-defined>
    <meta:user-defined meta:name="OVERHEIDop.publicationIssue">6943</meta:user-defined>
    <meta:user-defined meta:name="OVERHEIDop.GmbID/DC.identifier">gmb-2026-6943</meta:user-defined>
    <meta:user-defined meta:name="OVERHEIDop.versieInformatie"/>
  </office:meta>
</office:document-meta>
</file>