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
      <text:list-level-style-bullet style:num-suffix=""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8">
      <text:list-level-style-bullet text:bullet-char="•" text:level="1">
        <style:list-level-properties text:min-label-width="10mm"/>
      </text:list-level-style-bullet>
    </text:list-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text:list-style style:name="id1-3-2-2-1-14-3">
      <text:list-level-style-bullet text:bullet-char="•" text:level="1">
        <style:list-level-properties text:min-label-width="10mm"/>
      </text:list-level-style-bullet>
    </text:list-style>
    <text:list-style style:name="id1-3-2-2-1-14-4">
      <text:list-level-style-bullet text:bullet-char="•" text:level="1">
        <style:list-level-properties text:min-label-width="10mm"/>
      </text:list-level-style-bullet>
    </text:list-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7-2">
      <text:list-level-style-bullet text:bullet-char="•" text:level="1">
        <style:list-level-properties text:min-label-width="10mm"/>
      </text:list-level-style-bullet>
    </text:list-style>
    <text:list-style style:name="id1-3-2-2-1-17-3">
      <text:list-level-style-bullet text:bullet-char="•" text:level="1">
        <style:list-level-properties text:min-label-width="10mm"/>
      </text:list-level-style-bullet>
    </text:list-style>
    <text:list-style style:name="id1-3-2-2-1-17-4">
      <text:list-level-style-bullet text:bullet-char="•" text:level="1">
        <style:list-level-properties text:min-label-width="10mm"/>
      </text:list-level-style-bullet>
    </text:list-style>
    <text:list-style style:name="id1-3-2-2-1-17-5">
      <text:list-level-style-bullet text:bullet-char="•" text:level="1">
        <style:list-level-properties text:min-label-width="10mm"/>
      </text:list-level-style-bullet>
    </text:list-style>
    <text:list-style style:name="id1-3-2-2-1-17-6">
      <text:list-level-style-bullet text:bullet-char="•" text:level="1">
        <style:list-level-properties text:min-label-width="10mm"/>
      </text:list-level-style-bullet>
    </text:list-style>
    <text:list-style style:name="id1-3-2-2-1-17-7">
      <text:list-level-style-bullet text:bullet-char="•" text:level="1">
        <style:list-level-properties text:min-label-width="10mm"/>
      </text:list-level-style-bullet>
    </text:list-style>
    <text:list-style style:name="id1-3-2-2-1-21">
      <text:list-level-style-bullet style:num-suffix="" text:bullet-char="​" text:level="1">
        <style:list-level-properties text:min-label-width="10mm"/>
      </text:list-level-style-bullet>
    </text:list-style>
    <text:list-style style:name="id1-3-2-2-1-21-1">
      <text:list-level-style-bullet style:num-suffix="" text:bullet-char="​" text:level="1">
        <style:list-level-properties text:min-label-width="10mm"/>
      </text:list-level-style-bullet>
    </text:list-style>
    <text:list-style style:name="id1-3-2-2-1-21-2">
      <text:list-level-style-bullet text:bullet-char="•" text:level="1">
        <style:list-level-properties text:min-label-width="10mm"/>
      </text:list-level-style-bullet>
    </text:list-style>
    <text:list-style style:name="id1-3-2-2-1-21-3">
      <text:list-level-style-bullet text:bullet-char="•" text:level="1">
        <style:list-level-properties text:min-label-width="10mm"/>
      </text:list-level-style-bullet>
    </text:list-style>
    <text:list-style style:name="id1-3-2-2-1-21-4">
      <text:list-level-style-bullet text:bullet-char="•" text:level="1">
        <style:list-level-properties text:min-label-width="10mm"/>
      </text:list-level-style-bullet>
    </text:list-style>
    <text:list-style style:name="id1-3-2-2-1-21-5">
      <text:list-level-style-bullet style:num-suffix="" text:bullet-char="​" text:level="1">
        <style:list-level-properties text:min-label-width="10mm"/>
      </text:list-level-style-bullet>
    </text:list-style>
    <text:list-style style:name="id1-3-2-2-1-21-6">
      <text:list-level-style-bullet text:bullet-char="•" text:level="1">
        <style:list-level-properties text:min-label-width="10mm"/>
      </text:list-level-style-bullet>
    </text:list-style>
    <text:list-style style:name="id1-3-2-2-1-21-7">
      <text:list-level-style-bullet text:bullet-char="•" text:level="1">
        <style:list-level-properties text:min-label-width="10mm"/>
      </text:list-level-style-bullet>
    </text:list-style>
  </office:automatic-styles>
  <office:body>
    <office:text>
      <text:p text:style-name="new_page_staatscourant"/>
      <text:p text:style-name="single-kop-titel">Instellen parkeerverbod op een gedeelte van het Merwedekanaal in Gorinchem</text:p>
      <text:section text:name="regeling_id1-3-2" text:style-name="regeling">
        <text:section text:name="aanhef_id1-3-2-1" text:style-name="aanhef"/>
        <text:section text:name="regeling-tekst_id1-3-2-2" text:style-name="regeling-tekst">
          <text:section text:name="tekst_id1-3-2-2-1" text:style-name="tekst">
            <text:p text:style-name="common-al">Verkeersbesluit met kenmerk: Z/26/804290</text:p>
            <text:p text:style-name="common-al"/>
            <text:p text:style-name="common-al">College van burgemeester en wethouders van de gemeente Gorinchem,</text:p>
            <text:p text:style-name="common-al">
            <text:span text:style-name="nadrukvet">Besluit:</text:span>
          </text:p>
            <text:list text:style-name="id1-3-2-2-1-5">
              <text:list-item text:style-override="id1-3-2-2-1-5-1">
                <text:number>1.</text:number>
                <text:p text:style-name="al">Het instellen van een parkeerverbod in de keerlus op het Merwedekanaal ter hoogte van de fietssluis. Hiervoor worden verkeersborden E1 en onderborden OB501 geplaatst.</text:p>
              </text:list-item>
              <text:list-item text:style-override="id1-3-2-2-1-5-2">
                <text:number/>
                <text:p text:style-name="al"/>
              </text:list-item>
            </text:list>
            <text:p text:style-name="common-al">Verkeersborden zijn is conform model van bijlage 1 van het Reglement Verkeersregels en Verkeerstekens 1990 en worden.</text:p>
            <text:p text:style-name="common-al">De verkeersmaatregel is weergegeven in de bijlage van dit verkeersbesluit met nummer Z/26/804290 d.d. 11-02-2026.</text:p>
            <text:p text:style-name="common-al"/>
            <text:p text:style-name="common-al">
            <text:span text:style-name="nadrukvet">Overwegende dat:</text:span>
          </text:p>
            <text:list text:style-name="id1-3-2-2-1-10">
              <text:list-item text:style-override="id1-3-2-2-1-10-1">
                <text:number>•</text:number>
                <text:p text:style-name="al">het Merwedekanaal in eigendom, beheer en onderhoud van de gemeente Gorinchem is;</text:p>
              </text:list-item>
              <text:list-item text:style-override="id1-3-2-2-1-10-2">
                <text:number>•</text:number>
                <text:p text:style-name="al">deze weg binnen de bebouwde kom van Gorinchem ligt;</text:p>
              </text:list-item>
              <text:list-item text:style-override="id1-3-2-2-1-10-3">
                <text:number>•</text:number>
                <text:p text:style-name="al">in het kader van het waarborgen van (verkeers-)veiligheid, bereikbaarheid en leefbaarheid verkeersmaatregelen worden getroffen;</text:p>
              </text:list-item>
              <text:list-item text:style-override="id1-3-2-2-1-10-4">
                <text:number>•</text:number>
                <text:p text:style-name="al">deze weg in het najaar van 2025 is gereconstrueerd; </text:p>
              </text:list-item>
              <text:list-item text:style-override="id1-3-2-2-1-10-5">
                <text:number>•</text:number>
                <text:p text:style-name="al">na de reconstructie een keerlus is aangelegd ter hoogte van de fietssluis;</text:p>
              </text:list-item>
              <text:list-item text:style-override="id1-3-2-2-1-10-6">
                <text:number>•</text:number>
                <text:p text:style-name="al">de keerlus is uitgevoerd in een vorm van half verharding, net als de parkeervakken die langs het kanaal zijn aangebracht;</text:p>
              </text:list-item>
              <text:list-item text:style-override="id1-3-2-2-1-10-7">
                <text:number>•</text:number>
                <text:p text:style-name="al">het op dit moment onvoldoende duidelijk is waar geparkeerd mag worden en waar men kan keren;</text:p>
              </text:list-item>
              <text:list-item text:style-override="id1-3-2-2-1-10-8">
                <text:number>•</text:number>
                <text:p text:style-name="al">met het instellen van een parkeerverbod ter plaatse van de keerlus dit onderscheid duidelijk wordt gemaakt;</text:p>
              </text:list-item>
            </text:list>
            <text:p text:style-name="common-al"/>
            <text:p text:style-name="common-al">
            <text:span text:style-name="nadrukvet">Grondslag</text:span>
          </text:p>
            <text:p text:style-name="common-al">Een verkeersbesluit wordt genomen met als doel:</text:p>
            <text:list text:style-name="id1-3-2-2-1-14">
              <text:list-item text:style-override="id1-3-2-2-1-14-1">
                <text:number>•</text:number>
                <text:p text:style-name="al">het verzekeren van de veiligheid op de weg;</text:p>
              </text:list-item>
              <text:list-item text:style-override="id1-3-2-2-1-14-2">
                <text:number>•</text:number>
                <text:p text:style-name="al">het beschermen van weggebruikers en passagiers;</text:p>
              </text:list-item>
              <text:list-item text:style-override="id1-3-2-2-1-14-3">
                <text:number>•</text:number>
                <text:p text:style-name="al">het in stand houden van de weg en het waarborgen van de bruikbaarheid daarvan;</text:p>
              </text:list-item>
              <text:list-item text:style-override="id1-3-2-2-1-14-4">
                <text:number>•</text:number>
                <text:p text:style-name="al">het zoveel mogelijk waarborgen van de vrijheid van het verkeer.</text:p>
                <text:p text:style-name="al"/>
              </text:list-item>
            </text:list>
            <text:p text:style-name="common-al">Bovenstaande opsomming is overeenkomstig artikel 2, lid 1, sub a t/m d, van de Wegenverkeerswet 1994 en artikel 21 van het Besluit administratieve bepalingen inzake het wegverkeer.</text:p>
            <text:p text:style-name="common-al">En rekening houdend met: </text:p>
            <text:list text:style-name="id1-3-2-2-1-17">
              <text:list-item text:style-override="id1-3-2-2-1-17-1">
                <text:number>•</text:number>
                <text:p text:style-name="al">de Wegenverkeerswet 1994;</text:p>
              </text:list-item>
              <text:list-item text:style-override="id1-3-2-2-1-17-2">
                <text:number>•</text:number>
                <text:p text:style-name="al">het Besluit administratieve bepalingen inzake het wegverkeer;</text:p>
              </text:list-item>
              <text:list-item text:style-override="id1-3-2-2-1-17-3">
                <text:number>•</text:number>
                <text:p text:style-name="al">uitvoeringsvoorschriften BABW inzake verkeerstekens;</text:p>
              </text:list-item>
              <text:list-item text:style-override="id1-3-2-2-1-17-4">
                <text:number>•</text:number>
                <text:p text:style-name="al">het Reglement Verkeersregels en Verkeerstekens 1990;</text:p>
              </text:list-item>
              <text:list-item text:style-override="id1-3-2-2-1-17-5">
                <text:number>•</text:number>
                <text:p text:style-name="al">de Algemene wet bestuursrecht;</text:p>
              </text:list-item>
              <text:list-item text:style-override="id1-3-2-2-1-17-6">
                <text:number>•</text:number>
                <text:p text:style-name="al">het verkeersbordenboek (VNVF);</text:p>
              </text:list-item>
              <text:list-item text:style-override="id1-3-2-2-1-17-7">
                <text:number>•</text:number>
                <text:p text:style-name="al">het mandaatbesluit van de gemeente Gorinchem. </text:p>
              </text:list-item>
            </text:list>
            <text:p text:style-name="common-al"/>
            <text:p text:style-name="common-al">
            <text:span text:style-name="nadrukvet"/>
          </text:p>
            <text:p text:style-name="common-al">
            <text:span text:style-name="nadrukvet">Gelet op: </text:span>
          </text:p>
            <text:list text:style-name="id1-3-2-2-1-21">
              <text:list-item text:style-override="id1-3-2-2-1-21-1">
                <text:number/>
                <text:p text:style-name="al">
                <text:span text:style-name="nadrukcur">Wegenverkeerswet 1994 (WVW1994)</text:span>
              </text:p>
              </text:list-item>
              <text:list-item text:style-override="id1-3-2-2-1-21-2">
                <text:number>•</text:number>
                <text:p text:style-name="al">Artikel 18 eerste lid, onder d van de WVW1994 zijn burgemeester en wethouders bevoegd tot het nemen van verkeersbesluiten in de gemeente Gorinchem.</text:p>
              </text:list-item>
              <text:list-item text:style-override="id1-3-2-2-1-21-3">
                <text:number>•</text:number>
                <text:p text:style-name="al">Artikel 15, eerste lid, van de WVW1994 moet een verkeersbesluit worden genomen voor de plaatsing of verwijdering van de in artikel 12 van het Besluit administratieve bepalingen inzake het wegverkeer genoemde verkeerstekens, alsmede voor onderborden voor zover daardoor een gebod of verbod ontstaat of dit wordt gewijzigd.</text:p>
              </text:list-item>
              <text:list-item text:style-override="id1-3-2-2-1-21-4">
                <text:number>•</text:number>
                <text:p text:style-name="al">Artikel 15, tweede lid, van de WVW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 </text:p>
              </text:list-item>
              <text:list-item text:style-override="id1-3-2-2-1-21-5">
                <text:number/>
                <text:p text:style-name="al"/>
                <text:p text:style-name="al">
                <text:span text:style-name="nadrukcur"/>
                <text:span text:style-name="nadrukcur">Besluit administratieve bepalingen inzake het wegverkeer (BABW)</text:span>
              </text:p>
              </text:list-item>
              <text:list-item text:style-override="id1-3-2-2-1-21-6">
                <text:number>•</text:number>
                <text:p text:style-name="al">Artikel 24, lid a van het BABW is overleg gepleegd met de korpschef van de politie inzake de handhaafbaarheid. </text:p>
              </text:list-item>
              <text:list-item text:style-override="id1-3-2-2-1-21-7">
                <text:number>•</text:number>
                <text:p text:style-name="al">Artikel 26 van het BABW en artikel 6 van de Bekendmakingswet, wordt dit besluit bekendgemaakt in het online Gemeenteblad (<text:a xlink:href="http://www.officielebekendmakingen.nl/" xlink:type="simple">www.officielebekendmakingen.nl</text:a>). </text:p>
              </text:list-item>
            </text:list>
            <text:p text:style-name="common-al"/>
            <text:p text:style-name="common-al">
            <text:span text:style-name="nadrukvet"/>
            <text:span text:style-name="nadrukvet">Rechtsbescherming</text:span>
          </text:p>
            <text:p text:style-name="common-al">Bent u het niet eens met deze beslissing? In dat geval kunt u een bezwaarschrift indienen binnen zes weken na de dag waarop deze beslissing aan u bekendgemaakt is (zie de publicatiedatum in het Gemeenteblad). U richt het bezwaarschrift aan de Gemeente Gorinchem, postbus 108, 4200 AC Gorinchem. Wilt u verder op de enveloppe en in uw bezwaarschrift duidelijk vermelden: Bezwaarschrift.</text:p>
            <text:p text:style-name="common-al"/>
            <text:p text:style-name="common-al">U kunt het bezwaarschrift ook digitaal indienen via een webformulier op www.gorinchem.nl onder het kopje “digitaal loket”, “bezwaar en beroep” leest u hier meer over. U heeft hiervoor een elektronische handtekening (DigiD) nodig. In het webformulier vult u uw gegevens in en daarnaast voegt u een document toe waarin u het bezwaarschrift motiveert. Ook kunt u andere bijlagen toevoegen die van belang zijn voor uw bezwaarschrift.</text:p>
            <text:p text:style-name="common-al"/>
            <text:p text:style-name="common-al">Het besluit blijft gelden wanneer u een bezwaarschrift indient. Wanneer u dit wilt voorkomen, kunt u een verzoek om voorlopige voorziening indienen bij Rechtbank Rotterdam Postbus 50951 3007 BM Rotterdam.</text:p>
            <text:p text:style-name="common-al"/>
            <text:p text:style-name="common-al">U kunt het verzoek om een voorlopige voorziening ook digitaal indienen bij de rechtbank via www.rechtspraak.nl. Daarvoor moet u wel beschikken over een elektronische handtekening (DigiD). Kijk op de genoemde site voor de precieze voorwaarden.</text:p>
            <text:p text:style-name="common-al"/>
            <text:p text:style-name="common-al">Gorinchem, 17 februari 2026</text:p>
            <text:p text:style-name="common-al"/>
            <text:p text:style-name="common-al">Burgemeester en Wethouders van de gemeente Gorinchem</text:p>
            <text:p text:style-name="common-al">namens dezen,</text:p>
            <text:p text:style-name="common-al"/>
            <text:p text:style-name="common-al">Teammanager Stadsontwikkeling,</text:p>
            <text:p text:style-name="common-al">M. Nieuweboer</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69427</text:span><text:line-break/><text:date style:data-style-name="dag" text:fixed="true" text:date-value="2026-02-17"/><text:line-break/><text:date style:data-style-name="jaar" text:fixed="true" text:date-value="2026-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9427</text:span><text:date style:data-style-name="nicedate" text:fixed="true" text:date-value="202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9427</text:span><text:date style:data-style-name="nicedate" text:fixed="true" text:date-value="2026-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Gorinchem</meta:user-defined>
    <meta:user-defined meta:name="OVERHEID.Gemeente/OVERHEID.authority">Gorinchem</meta:user-defined>
    <meta:user-defined meta:name="OVERHEID.Informatietype/DC.type">officiële publicatie</meta:user-defined>
    <meta:user-defined meta:name="OVERHEIDop.Rubriek/DC.type">verkeersbesluit of -mededeling</meta:user-defined>
    <meta:user-defined meta:name="OVERHEID.Gemeente/DCTERMS.publisher">Gorinche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Gorinchem - Instellen parkeerverbod - Merwedekanaal in Gorinche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1</meta:user-defined>
    <dc:language>nl</dc:language>
    <meta:user-defined meta:name="OVERHEIDop.locatietype/OVERHEIDop.gebiedsmarkering">Lijn</meta:user-defined>
    <meta:user-defined meta:name="DC.title">Instellen parkeerverbod op een gedeelte van het Merwedekanaal in Gorinchem</meta:user-defined>
    <meta:user-defined meta:name="DCTERMS.W3CDTF/DCTERMS.available">2026-02-17</meta:user-defined>
    <meta:user-defined meta:name="OVERHEIDop.externeBijlage">Situatietekening|exb-2026-5344</meta:user-defined>
    <meta:user-defined meta:name="OVERHEIDop.externeBijlage">Politieadvies|exb-2026-5345</meta:user-defined>
    <meta:user-defined meta:name="DCTERMS.W3CDTF/OVERHEIDop.jaargang">2026</meta:user-defined>
    <meta:user-defined meta:name="OVERHEIDop.publicationIssue">69427</meta:user-defined>
    <meta:user-defined meta:name="OVERHEIDop.GmbID/DC.identifier">gmb-2026-69427</meta:user-defined>
    <meta:user-defined meta:name="OVERHEIDop.versieInformatie"/>
  </office:meta>
</office:document-meta>
</file>