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eik i.v.m. hoogspanningskabels, aan de Kooiweg tussen Kootstertille en Jistrum (kadastraal KTN00, F, 22)</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eik i.v.m. hoogspanningskabels, aan de Kooiweg tussen Kootstertille en Jistrum (kadastraal KTN00, F, 22)</text:p>
            <text:p text:style-name="common-al">Zaaknummer: Z2026-000190</text:p>
            <text:p text:style-name="common-al">Zaakadres: aan de Kooiweg tussen Kootstertille/Jistrum (kadastraal KTN00, F, 22)</text:p>
            <text:p text:style-name="common-al">Omschrijving: het rooien van een eik i.v.m. hoogspanningskabels</text:p>
            <text:p text:style-name="common-al">Datum ontvangst: 03-02-2026</text:p>
            <text:p text:style-name="common-al">Datum bekendmaking:13-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941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1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1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190</meta:user-defined>
    <meta:user-defined meta:name="DCTERMS.abstract">het rooien van een eik  i.v.m. hoogspanningskabels</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een eik i.v.m. hoogspanningskabels, aan de Kooiweg tussen Kootstertille en Jistrum (kadastraal KTN00, F, 22)</meta:user-defined>
    <meta:user-defined meta:name="DCTERMS.W3CDTF/DCTERMS.available">2026-02-16</meta:user-defined>
    <meta:user-defined meta:name="DCTERMS.W3CDTF/OVERHEIDop.jaargang">2026</meta:user-defined>
    <meta:user-defined meta:name="OVERHEIDop.publicationIssue">69419</meta:user-defined>
    <meta:user-defined meta:name="OVERHEIDop.GmbID/DC.identifier">gmb-2026-69419</meta:user-defined>
    <meta:user-defined meta:name="OVERHEIDop.versieInformatie"/>
  </office:meta>
</office:document-meta>
</file>