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Hub van Doornestraat 40, 5966RT America (HOR01 I 1307), Kennisgeving termijnverlengin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gegevens</text:span>
          </text:p>
            <text:p text:style-name="common-al">Het zaaknummer: Z2025-00007494</text:p>
            <text:p text:style-name="common-al">De omschrijving van de zaak: bouwen van een schuur (kavel 9)</text:p>
            <text:p text:style-name="common-al">De ontvangstdatum van de zaak: 24 december 2025</text:p>
            <text:p text:style-name="common-al">De globale locatie: Hub van Doornestraat 40, 5966RT America (HOR01 I 1307)</text:p>
            <text:p text:style-name="common-al">De ingerichte naam van het zaaktype: Omgevingsvergunning</text:p>
            <text:p text:style-name="common-al"/>
            <text:p text:style-name="common-al">
            <text:span text:style-name="nadrukvet">Activiteit(en)</text:span>
          </text:p>
            <text:list text:style-name="id1-3-2-1-1-9">
              <text:list-item text:style-override="id1-3-2-1-1-9-1">
                <text:number>•</text:number>
                <text:p text:style-name="al">technische bouwactiviteit</text:p>
              </text:list-item>
              <text:list-item text:style-override="id1-3-2-1-1-9-2">
                <text:number>•</text:number>
                <text:p text:style-name="al">het bouwen van een bouwwerk</text:p>
              </text:list-item>
            </text:list>
            <text:p text:style-name="common-al"/>
            <text:p text:style-name="common-al">
            <text:span text:style-name="nadrukvet">Besluitgegevens</text:span>
          </text:p>
            <text:p text:style-name="common-al">De besluitdatum: 12 februari 2026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69418</text:span><text:line-break/><text:date style:data-style-name="dag" text:fixed="true" text:date-value="2026-02-16"/><text:line-break/><text:date style:data-style-name="jaar" text:fixed="true" text:date-value="2026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9418</text:span><text:date style:data-style-name="nicedate" text:fixed="true" text:date-value="2026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7494</meta:user-defined>
    <meta:user-defined meta:name="DCTERMS.abstract">Betreft: Beschikking verlenging beslistermijn op locatie Hub van Doornestraat 40, 5966RT America (HOR01 I 1307)</meta:user-defined>
    <dc:language>nl</dc:language>
    <meta:user-defined meta:name="OVERHEIDop.locatietype/OVERHEIDop.gebiedsmarkering">Vlak</meta:user-defined>
    <meta:user-defined meta:name="DC.title">Hub van Doornestraat 40, 5966RT America (HOR01 I 1307), Kennisgeving termijnverlenging Omgevingsvergunning</meta:user-defined>
    <meta:user-defined meta:name="DCTERMS.W3CDTF/DCTERMS.available">2026-02-16</meta:user-defined>
    <meta:user-defined meta:name="DCTERMS.W3CDTF/OVERHEIDop.jaargang">2026</meta:user-defined>
    <meta:user-defined meta:name="OVERHEIDop.publicationIssue">69418</meta:user-defined>
    <meta:user-defined meta:name="OVERHEIDop.GmbID/DC.identifier">gmb-2026-69418</meta:user-defined>
    <meta:user-defined meta:name="OVERHEIDop.versieInformatie"/>
  </office:meta>
</office:document-meta>
</file>