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rringweg/Banterweg/Noorderringweg/Lemsterweg te Bant: het uitvoeren van asfaltonderhoud rotonde en het verplaatsen van de bushalte</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Omgevingsvergunning verleend voor deze locatie. Het gaat om het uitvoeren van asfaltonderhoud rotonde en het verplaatsen van de bushalt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94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50</meta:user-defined>
    <meta:user-defined meta:name="DCTERMS.abstract">Oosterringweg/Banterweg/Noorderringweg/Lemsterweg te Bant: Omgevingsvergunning 12 februari 2026 het uitvoeren van asfaltonderhoud rotonde en het verplaatsen van de bushalte</meta:user-defined>
    <dc:language>nl</dc:language>
    <meta:user-defined meta:name="OVERHEIDop.locatietype/OVERHEIDop.gebiedsmarkering">Vlak</meta:user-defined>
    <meta:user-defined meta:name="DC.title">Besluit omgevingsvergunning Oosterringweg/Banterweg/Noorderringweg/Lemsterweg te Bant: het uitvoeren van asfaltonderhoud rotonde en het verplaatsen van de bushalte</meta:user-defined>
    <meta:user-defined meta:name="DCTERMS.W3CDTF/DCTERMS.available">2026-02-16</meta:user-defined>
    <meta:user-defined meta:name="DCTERMS.W3CDTF/OVERHEIDop.jaargang">2026</meta:user-defined>
    <meta:user-defined meta:name="OVERHEIDop.publicationIssue">69417</meta:user-defined>
    <meta:user-defined meta:name="OVERHEIDop.GmbID/DC.identifier">gmb-2026-69417</meta:user-defined>
    <meta:user-defined meta:name="OVERHEIDop.versieInformatie"/>
  </office:meta>
</office:document-meta>
</file>