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bestemming, Ransdalerstraat 40C, 6312AH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herbestemmen van Ransdalerstraat 40C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Ransdalerstraat 40C, 6312AH Ransdaal</text:p>
            <text:p text:style-name="common-al">Dossiernummer: Z2026-00000078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2 februar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Betreft: Aanvraag op locatie Ransdalerstraat 40C, 6312AH Ransdaal</meta:user-defined>
    <dc:language>nl</dc:language>
    <meta:user-defined meta:name="OVERHEIDop.locatietype/OVERHEIDop.gebiedsmarkering">Vlak</meta:user-defined>
    <meta:user-defined meta:name="DC.title">Aanvraag omgevingsvergunning herbestemming, Ransdalerstraat 40C, 6312AH Ransdaal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16</meta:user-defined>
    <meta:user-defined meta:name="OVERHEIDop.GmbID/DC.identifier">gmb-2026-69416</meta:user-defined>
    <meta:user-defined meta:name="OVERHEIDop.versieInformatie"/>
  </office:meta>
</office:document-meta>
</file>