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Psalm 150,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Psalm 150</text:p>
            <text:p text:style-name="common-al">Activiteit: voorjaarsconcert waarbij het A- B- en C- orkest optreden</text:p>
            <text:p text:style-name="common-al">Locatie: Eurohal, Europastraat 2 te Dinxperlo</text:p>
            <text:p text:style-name="common-al">Datum/periode: op 7 maart van 19.30 tot 2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941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1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1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Psalm 150, Dinxperlo</meta:user-defined>
    <meta:user-defined meta:name="DCTERMS.W3CDTF/DCTERMS.available">2026-02-18</meta:user-defined>
    <meta:user-defined meta:name="DCTERMS.W3CDTF/OVERHEIDop.jaargang">2026</meta:user-defined>
    <meta:user-defined meta:name="OVERHEIDop.publicationIssue">69413</meta:user-defined>
    <meta:user-defined meta:name="OVERHEIDop.GmbID/DC.identifier">gmb-2026-69413</meta:user-defined>
    <meta:user-defined meta:name="OVERHEIDop.versieInformatie"/>
  </office:meta>
</office:document-meta>
</file>