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2 Beuken, 5 Eiken, 1 Els en 1 Berk, Molenweg, 7431CA Diepenveen (familiebegraafplaats Cost Bud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Molenweg, 7431CA Diepenveen (familiebegraafplaats Cost Budde)</text:p>
            <text:p text:style-name="common-al">
            <text:span text:style-name="nadrukvet">Zaakomschrijving:</text:span> het kappen van 2 Beuken, 5 Eiken, 1 Els en 1 Berk</text:p>
            <text:p text:style-name="common-al">
            <text:span text:style-name="nadrukvet">Zaaknummer:</text:span> Z2026-0000093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9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9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4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931</meta:user-defined>
    <meta:user-defined meta:name="DCTERMS.abstract">het kappen van 2 Beuken, 5 Eiken, 1 Els en 1 Ber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2 Beuken, 5 Eiken, 1 Els en 1 Berk, Molenweg, 7431CA Diepenveen (familiebegraafplaats Cost Budde)</meta:user-defined>
    <meta:user-defined meta:name="DCTERMS.W3CDTF/DCTERMS.available">2026-02-16</meta:user-defined>
    <meta:user-defined meta:name="DCTERMS.W3CDTF/OVERHEIDop.jaargang">2026</meta:user-defined>
    <meta:user-defined meta:name="OVERHEIDop.publicationIssue">69409</meta:user-defined>
    <meta:user-defined meta:name="OVERHEIDop.GmbID/DC.identifier">gmb-2026-69409</meta:user-defined>
    <meta:user-defined meta:name="OVERHEIDop.versieInformatie"/>
  </office:meta>
</office:document-meta>
</file>