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00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en bekend gemaakt op de aanvraag Omgevingsvergunning voor het verbouwen van de schuur naar woning  op locatie Nijverdalsestraat 100a in Wierden. De vergunning is Akkoor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4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22</meta:user-defined>
    <meta:user-defined meta:name="DCTERMS.abstract">Betreft:  Besluit op locatie Nijverdalsestraat 100a in Wierden</meta:user-defined>
    <dc:language>nl</dc:language>
    <meta:user-defined meta:name="DC.title">Kennisgeving besluit op aanvraag Omgevingsvergunning Nijverdalsestraat 100a in Wierde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43</meta:user-defined>
    <meta:user-defined meta:name="OVERHEIDop.publicationIssue">69407</meta:user-defined>
    <meta:user-defined meta:name="OVERHEIDop.GmbID/DC.identifier">gmb-2026-69407</meta:user-defined>
    <meta:user-defined meta:name="OVERHEIDop.versieInformatie"/>
  </office:meta>
</office:document-meta>
</file>