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Dordrecht, eerst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6 januari 2026 inzake de wijziging van de Algemene subsidieverordening Dordrecht, eerste wijziging;</text:p>
            <text:p text:style-name="al"/>
            <text:p text:style-name="al">gelet op artikel 149 van de Gemeentewet en titel 4.2. van de Algemene wet bestuursrecht.</text:p>
            <text:p text:style-name="al"/>
            <text:p text:style-name="al">b e s l u i t </text:p>
            <text:p text:style-name="al">vast te stellen de navolgende wijziging van de</text:p>
            <text:p text:style-name="al"/>
            <text:p text:style-name="al">Algemene subsidieverordening Dordrecht, eerst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Algemene subsidieverordening</text:span> </text:p>
            <text:p text:style-name="al">
            <text:span text:style-name="nadrukcur">Wijzigingsartikel A</text:span>
          </text:p>
            <text:p text:style-name="al">Artikel 2, lid 2 wordt als volgt gewijzigd:</text:p>
            <text:p text:style-name="al">2. Aan een natuurlijk persoon kan tot € 30.000,- per kalenderjaar worden verleend. Het college kan bij subsidieregeling hiervan afwijken.</text:p>
            <text:p text:style-name="al"/>
            <text:p text:style-name="al">
            <text:span text:style-name="nadrukcur">Wijzigingsartikel </text:span>
            <text:span text:style-name="nadrukcur">B</text:span>
          </text:p>
            <text:p text:style-name="al">Artikel 11, lid 2 wordt als volgt gewijzigd.</text:p>
            <text:p text:style-name="al">1. In onderdeel h wordt de punt (.) vervangen door een puntkomma (;).</text:p>
            <text:p text:style-name="al">2. Aan lid 2 wordt een lid toegevoegd, luidende:</text:p>
            <text:p text:style-name="al">i. het maximaal aan te vragen bedrag door toepassing van een hogere index uit de perspectiefnota voor het betreffende kalenderjaar wordt overschreden. </text:p>
            <text:p text:style-name="al"/>
            <text:p text:style-name="al">
            <text:span text:style-name="nadrukcur">Wijzigingsartikel </text:span>
            <text:span text:style-name="nadrukcur">C</text:span>
          </text:p>
            <text:p text:style-name="al">Artikel 13 wordt als volgt gewijzigd.</text:p>
            <text:p text:style-name="al">1. Lid 1, sub c en sub d komen te luiden:</text:p>
            <text:p text:style-name="al">c. een direct vastgestelde subsidie en er een wijziging van 25% of meer in de begrote kosten of opbrengsten is;</text:p>
            <text:p text:style-name="al">d. een verleende subsidie en er een afwijking van 25% of meer, of € 100.000,- of meer, in de begrote kosten of opbrengsten is;</text:p>
            <text:p text:style-name="al">2. Aan artikel 13 wordt een lid toegevoegd luidende:</text:p>
            <text:p text:style-name="al">5. De ontvanger van een overige subsidie kan het college verzoeken een egalisatiereserve te vormen. In dat geval is artikel 4:72 Awb van overeenkomstige toepassing.</text:p>
            <text:p text:style-name="al"/>
            <text:p text:style-name="al">
            <text:span text:style-name="nadrukcur">Wijzigingsartikel </text:span>
            <text:span text:style-name="nadrukcur">D</text:span>
          </text:p>
            <text:p text:style-name="al">Artikel 17 wordt als volgt gewijzigd.</text:p>
            <text:p text:style-name="al">1. In lid 2 wordt in sub e de punt (.) vervangen door een puntkomma (;).</text:p>
            <text:p text:style-name="al">2. Lid 2, sub d wordt als volgt gewijzigd: bij een kalenderjaar-of boekjaarsubsidie vanaf € 80.000,- daarnaast ook: een beoordelingsverklaring over de jaarrekening met betrekking tot het laatste kalenderjaar of laatste boekjaar waarin de subsidie is ontvangen en/of de daaraan verbonden baten en lasten van de ontvangen subsidiegelden, opgesteld door een onafhankelijke accountant;</text:p>
            <text:p text:style-name="al">3. Aan lid 2 wordt een sub toegevoegd luidende:</text:p>
            <text:p text:style-name="al">f. voor het vaststellen van subsidies als bedoeld in het eerste lid moet, indien er sprake is van een beoordelingsverklaring met beperking of een afkeurende beoordelingsverklaring, ook het accountantsrapport worden overgelegd. De subsidie wordt dan ambtshalve vastgesteld.</text:p>
            <text:p text:style-name="al">4. na lid 2 wordt – onder vernummering van leden 3 tot en met 5 tot leden 4 tot en met 6 een onderdeel ingevoegd, luidende:</text:p>
            <text:p text:style-name="al">5. Indien een subsidie voor meerdere kalender- of boekjaren is verleend dan wordt voor het bepalen van het juiste verantwoordingsregime de verleende subsidies per jaar bij elkaar opgeteld.</text:p>
            <text:p text:style-name="al"/>
            <text:p text:style-name="al">
            <text:span text:style-name="nadrukcur">Wijzigingsartikel </text:span>
            <text:span text:style-name="nadrukcur">E</text:span>
          </text:p>
            <text:p text:style-name="al">Artikel 18 wordt als volgt gewijzigd.</text:p>
            <text:p text:style-name="al">1. Lid 2, sub d wordt als volgt gewijzigd: een jaarrekening/de jaarrekeningen met een toelichting daarop van de rechtspersoon die de subsidie heeft ontvangen over de subsidieperiode, waarop de aanvraag tot vaststelling betrekking heeft;</text:p>
            <text:p text:style-name="al">2. Lid 2, sub e wordt als volgt gewijzigd: bij een kalenderjaar-of boekjaarsubsidie vanaf € 200.000,- daarnaast ook: een controleverklaring over de jaarrekening met betrekking tot het laatste kalenderjaar of laatste boekjaar waarin de subsidie is ontvangen en/of de daaraan verbonden baten en lasten van de ontvangen subsidiegelden, opgesteld door een onafhankelijke accountant;</text:p>
            <text:p text:style-name="al">3. Aan lid 2 wordt een sub toegevoegd luidende:</text:p>
            <text:p text:style-name="al">g. voor het vaststellen van subsidies als bedoeld in dit lid moet, indien er sprake is van een controleverklaring met beperking, een controleverklaring van oordeelonthouding of een afkeurende controleverklaring, ook het accountantsrapport worden overlegd. De subsidie wordt dan ambtshalve vastgesteld. </text:p>
            <text:p text:style-name="al">4. na lid 2 wordt – onder vernummering van de leden 3 tot en met 5 tot leden 4 tot en met 6 een lid ingevoegd, luidende:</text:p>
            <text:p text:style-name="al">5. Indien een subsidie voor meerdere kalender- of boekjaren is verleend dan wordt voor het bepalen van het juiste verantwoordingsregime de hoogte van de verleende subsidies per jaar bij elkaar opgeteld. </text:p>
            <text:p text:style-name="al"/>
          </text:section>
          <text:section text:name="artikel_id1-3-2-2-2" text:style-name="artikel">
            <text:p text:style-name="artikel_kop_titel"><text:span text:style-name="artikel_kop_label">Artikel</text:span> <text:span text:style-name="artikel_kop_nr">II Citeertitel</text:span> </text:p>
            <text:p text:style-name="al">Dit besluit wordt aangehaald als: Algemene subsidieverordening Dordrecht, eerste wijziging.</text:p>
            <text:p text:style-name="al"/>
          </text:section>
          <text:section text:name="artikel_id1-3-2-2-3" text:style-name="artikel">
            <text:p text:style-name="artikel_kop_titel"><text:span text:style-name="artikel_kop_label">Artikel</text:span> <text:span text:style-name="artikel_kop_nr">III Datum inwerkingtreding</text:span> </text:p>
            <text:p text:style-name="al">Dit besluit treedt in werking op 1 maart 2026.</text:p>
            <text:p text:style-name="al"/>
          </text:section>
        </text:section>
        <text:section text:name="regeling-sluiting_id1-3-2-3" text:style-name="regeling-sluiting">
          <text:section text:name="ondertekening_id1-3-2-3-1">
            <text:p><text:span text:style-name="functie">Aldus vastgesteld in de openbare vergadering van 3 februari 202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G.J.P. van Soest,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4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4-04</meta:user-defined>
    <meta:user-defined meta:name="DCTERMS.alternative">Algemene subsidieverordening Dordrecht</meta:user-defined>
    <dc:language>nl</dc:language>
    <meta:user-defined meta:name="OVERHEIDop.locatietype/OVERHEIDop.gebiedsmarkering">Gemeente</meta:user-defined>
    <meta:user-defined meta:name="DC.title">Algemene subsidieverordening Dordrecht</meta:user-defined>
    <meta:user-defined meta:name="DCTERMS.W3CDTF/DCTERMS.available">2026-02-16</meta:user-defined>
    <meta:user-defined meta:name="DCTERMS.W3CDTF/OVERHEIDop.jaargang">2026</meta:user-defined>
    <meta:user-defined meta:name="OVERHEIDop.publicationIssue">69405</meta:user-defined>
    <meta:user-defined meta:name="OVERHEIDop.betreftRegeling">CVDR740394_2</meta:user-defined>
    <meta:user-defined meta:name="xs:date/OVERHEIDop.startdatum">2026-03-01</meta:user-defined>
    <meta:user-defined meta:name="OVERHEIDop.GmbID/DC.identifier">gmb-2026-69405</meta:user-defined>
    <meta:user-defined meta:name="OVERHEIDop.versieInformatie"/>
  </office:meta>
</office:document-meta>
</file>