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lopen van de bebouwing op het terrein aan IJsbaan 45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IJsbaan 455, 4206 VJ</text:span> (05/02 ’26) </text:p>
            <text:p text:style-name="common-al">het slopen van de bebouwing op het terrei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401</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1</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01</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slopen van de bebouwing op het terrein aan IJsbaan 455 te Gorinchem</meta:user-defined>
    <meta:user-defined meta:name="DCTERMS.W3CDTF/DCTERMS.available">2026-02-17</meta:user-defined>
    <meta:user-defined meta:name="DCTERMS.W3CDTF/OVERHEIDop.jaargang">2026</meta:user-defined>
    <meta:user-defined meta:name="OVERHEIDop.publicationIssue">69401</meta:user-defined>
    <meta:user-defined meta:name="OVERHEIDop.GmbID/DC.identifier">gmb-2026-69401</meta:user-defined>
    <meta:user-defined meta:name="OVERHEIDop.versieInformatie"/>
  </office:meta>
</office:document-meta>
</file>